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6.802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244cm"/>
    </style:style>
    <style:style style:name="co23" style:family="table-column">
      <style:table-column-properties fo:break-before="auto" style:column-width="2.778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1.4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_32_026">
      <style:table-properties table:display="true" style:writing-mode="lr-tb"/>
    </style:style>
    <style:style style:name="ta2" style:family="table" style:master-page-name="_32_025">
      <style:table-properties table:display="true" style:writing-mode="lr-tb"/>
    </style:style>
    <style:style style:name="ta3" style:family="table" style:master-page-name="_32_024">
      <style:table-properties table:display="true" style:writing-mode="lr-tb"/>
    </style:style>
    <style:style style:name="ta4" style:family="table" style:master-page-name="_32_023">
      <style:table-properties table:display="true" style:writing-mode="lr-tb"/>
    </style:style>
    <style:style style:name="ta5" style:family="table" style:master-page-name="_32_022">
      <style:table-properties table:display="true" style:writing-mode="lr-tb"/>
    </style:style>
    <style:style style:name="ta6" style:family="table" style:master-page-name="_32_021">
      <style:table-properties table:display="true" style:writing-mode="lr-tb"/>
    </style:style>
    <style:style style:name="ta7" style:family="table" style:master-page-name="_32_020">
      <style:table-properties table:display="true" style:writing-mode="lr-tb"/>
    </style:style>
    <style:style style:name="ta8" style:family="table" style:master-page-name="_32_019">
      <style:table-properties table:display="true" style:writing-mode="lr-tb"/>
    </style:style>
    <style:style style:name="ta9" style:family="table" style:master-page-name="_32_018">
      <style:table-properties table:display="true" style:writing-mode="lr-tb"/>
    </style:style>
    <style:style style:name="ta10" style:family="table" style:master-page-name="_32_017">
      <style:table-properties table:display="true" style:writing-mode="lr-tb"/>
    </style:style>
    <style:style style:name="ta11" style:family="table" style:master-page-name="_32_016">
      <style:table-properties table:display="true" style:writing-mode="lr-tb"/>
    </style:style>
    <style:style style:name="ta12" style:family="table" style:master-page-name="_32_015">
      <style:table-properties table:display="true" style:writing-mode="lr-tb"/>
    </style:style>
    <style:style style:name="ta13" style:family="table" style:master-page-name="_32_014">
      <style:table-properties table:display="true" style:writing-mode="lr-tb"/>
    </style:style>
    <style:style style:name="ta14" style:family="table" style:master-page-name="_32_013">
      <style:table-properties table:display="true" style:writing-mode="lr-tb"/>
    </style:style>
    <style:style style:name="ta15" style:family="table" style:master-page-name="_32_012">
      <style:table-properties table:display="true" style:writing-mode="lr-tb"/>
    </style:style>
    <style:style style:name="ta16" style:family="table" style:master-page-name="_32_011">
      <style:table-properties table:display="true" style:writing-mode="lr-tb"/>
    </style:style>
    <style:style style:name="ta17" style:family="table" style:master-page-name="_32_01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5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7" style:family="table-cell" style:parent-style-name="Default" style:data-style-name="N155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99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c0c0c0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99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 style:data-style-name="N155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99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 style:data-style-name="N155"/>
    <style:style style:name="ACE-2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99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/>
    </style:style>
    <style:style style:name="ACE-94" style:family="table-cell" style:parent-style-name="Default" style:data-style-name="N140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13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1" style:family="table-cell" style:parent-style-name="Default" style:data-style-name="N13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c0c0c0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49" style:family="table-cell" style:parent-style-name="Default" style:data-style-name="N14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99" style:family="table-cell" style:parent-style-name="Default" style:data-style-name="N11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c0c0c0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9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c0c0c0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05" style:family="table-cell" style:parent-style-name="Default" style:data-style-name="N134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99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208" style:family="table-cell" style:parent-style-name="Default" style:data-style-name="N134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77" style:family="table-cell" style:parent-style-name="Default" style:data-style-name="N134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3" style:family="table-cell" style:parent-style-name="Default" style:data-style-name="N14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ACE-5" style:family="table-cell" style:parent-style-name="Default" style:data-style-name="N14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start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7" style:family="table-cell" style:parent-style-name="Default" style:data-style-name="N0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99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 style:data-style-name="N15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/>
    </style:style>
    <style:style style:name="ce4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c0c0c0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 style:data-style-name="N11"/>
    <style:style style:name="ACE-88" style:family="table-cell" style:parent-style-name="Default" style:data-style-name="N134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 style:data-style-name="N13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44" style:family="table-cell" style:parent-style-name="Default" style:data-style-name="N14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4" style:family="table-cell" style:parent-style-name="Default" style:data-style-name="N136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190" style:family="table-cell" style:parent-style-name="Default" style:data-style-name="N13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99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5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8" style:family="table-cell" style:parent-style-name="Default" style:data-style-name="N144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2026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row table:style-name="ro1">
          <table:table-cell table:style-name="ce1" office:value-type="string" calcext:value-type="string">
            <text:p>Winst volgens boekhouding</text:p>
          </table:table-cell>
          <table:table-cell table:style-name="ce7"/>
          <table:table-cell table:style-name="ce1" office:value-type="string" calcext:value-type="string">
            <text:p>Afgerond conform aangifte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Overig loon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Betaalde loonbelasting</text:p>
          </table:table-cell>
          <table:table-cell table:style-name="ce7"/>
          <table:table-cell table:style-name="ce1"/>
          <table:table-cell/>
          <table:table-cell table:style-name="ce1" office:value-type="string" calcext:value-type="string">
            <text:p>Tarieven zijn bijgewerkt naar 2026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Voorlopige aanslag ZVW</text:p>
          </table:table-cell>
          <table:table-cell table:style-name="ce7"/>
          <table:table-cell table:style-name="ce1"/>
          <table:table-cell/>
          <table:table-cell table:style-name="ce1" office:value-type="string" calcext:value-type="string">
            <text:p>Tarieven bijwerken? PDF "belangrijkste wijzigingen 202x" van rijksoverheid.nl heeft alles in 1 tabel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Voorlopige aanslag IB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31" office:value-type="string" calcext:value-type="string">
            <text:p>Premie arbeidongeschiktheid</text:p>
          </table:table-cell>
          <table:table-cell table:style-name="ce7"/>
          <table:table-cell table:style-name="ce1" table:number-columns-repeated="2"/>
          <table:table-cell table:style-name="ACE-205" office:value-type="string" office:string-value=" Geel = aanpassen aan persoonlijke situatie " calcext:value-type="string" table:number-columns-spanned="4" table:number-rows-spanned="1">
            <text:p><text:s text:c="2"/>Geel = aanpassen aan persoonlijke situatie <text:s/></text:p>
          </table:table-cell>
          <table:covered-table-cell table:number-columns-repeated="3" table:style-name="ce1"/>
          <table:table-cell table:style-name="ce1" table:number-columns-repeated="248"/>
        </table:table-row>
        <table:table-row table:style-name="ro1">
          <table:table-cell table:style-name="ce32" office:value-type="string" calcext:value-type="string">
            <text:p>Inleg pensioen</text:p>
          </table:table-cell>
          <table:table-cell table:style-name="ce7"/>
          <table:table-cell table:style-name="ce1" table:number-columns-repeated="2"/>
          <table:table-cell table:style-name="ACE-208" office:value-type="string" office:string-value=" Grijs = aanpassen aan belastingregels per jaar " calcext:value-type="string" table:number-columns-spanned="4" table:number-rows-spanned="1">
            <text:p><text:s text:c="2"/>Grijs = aanpassen aan belastingregels per jaar <text:s/></text:p>
          </table:table-cell>
          <table:covered-table-cell table:number-columns-repeated="3" table:style-name="ce1"/>
          <table:table-cell table:style-name="ce1" table:number-columns-repeated="248"/>
        </table:table-row>
        <table:table-row table:style-name="ro1">
          <table:table-cell table:style-name="ce32" office:value-type="string" calcext:value-type="string">
            <text:p>WOZ-waarde huis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Betaalde hypotheekrente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Eigen woning forfait</text:p>
          </table:table-cell>
          <table:table-cell table:style-name="ce8" table:formula="of:=[.B91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Aftrekpost huis</text:p>
          </table:table-cell>
          <table:table-cell table:style-name="ce9" table:formula="of:=[.B9]-[.B10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ACE-159" office:value-type="string" calcext:value-type="string">
            <text:p>Mijn deel</text:p>
          </table:table-cell>
          <table:table-cell table:style-name="ce7"/>
          <table:table-cell table:style-name="ce1" table:number-columns-repeated="2"/>
          <table:table-cell table:style-name="ce17" office:value-type="string" office:string-value=" Max tarief 37.56%, wordt niet meegerekend (maar hoe werkt dat? Proberen in aangifte).   https://www.belastingdienst.nl/wps/wcm/connect/nl/aftrek-en-kortingen/content/afbouw-tarief-aftrekposten-bij-hoog-inkomen  " calcext:value-type="string">
            <text:p><text:s text:c="2"/>Max tarief 37.56%, wordt niet meegerekend (maar hoe werkt dat? Proberen in aangifte). <text:s text:c="2"/>https://www.belastingdienst.nl/wps/wcm/connect/nl/aftrek-en-kortingen/content/afbouw-tarief-aftrekposten-bij-hoog-inkomen <text:s text:c="2"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Aftrekbeperkingen</text:p>
          </table:table-cell>
          <table:table-cell table:style-name="ce7"/>
          <table:table-cell table:style-name="ce1" table:number-columns-repeated="2"/>
          <table:table-cell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nvesteringsaftrek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nkomsten vorig jaar</text:p>
          </table:table-cell>
          <table:table-cell table:style-name="ce7"/>
          <table:table-cell table:style-name="ce1" table:number-columns-repeated="2"/>
          <table:table-cell table:style-name="ce17" office:value-type="string" office:string-value=" Voor jaarruimte pensioen, dit is bruto loon plus fiscale winst (voor ondernemersaftrek, na investeringsaftrek) == grondslag arbeidskorting? " calcext:value-type="string">
            <text:p><text:s text:c="2"/>Voor jaarruimte pensioen, dit is bruto loon plus fiscale winst (voor ondernemersaftrek, na investeringsaftrek) == grondslag arbeidskorting?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Verzamelinkomen partner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Fiscale winst voor aftrekken</text:p>
          </table:table-cell>
          <table:table-cell table:style-name="ce10" table:formula="of:=[.B1]+[.B13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Investeringsaftrek</text:p>
          </table:table-cell>
          <table:table-cell table:style-name="ce10" table:formula="of:=-[.B14]" office:value-type="float" office:value="-0" calcext:value-type="float">
            <text:p>-</text:p>
          </table:table-cell>
          <table:table-cell table:style-name="ce1"/>
          <table:table-cell table:style-name="ACE-39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Winst voor ondernemersaftrek</text:p>
          </table:table-cell>
          <table:table-cell table:style-name="ce10" table:formula="of:=[.B18]+[.B19]" office:value-type="float" office:value="0" calcext:value-type="float">
            <text:p>-</text:p>
          </table:table-cell>
          <table:table-cell table:style-name="ce1"/>
          <table:table-cell table:style-name="ACE-39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Zelfstandigenaftrek</text:p>
          </table:table-cell>
          <table:table-cell table:style-name="ce10" table:formula="of:=MAX(-[.B18];[.D21])*[.C21]" office:value-type="float" office:value="-0" calcext:value-type="float">
            <text:p>-</text:p>
          </table:table-cell>
          <table:table-cell table:style-name="ACE-215" office:value-type="float" office:value="0" calcext:value-type="float">
            <text:p>0</text:p>
          </table:table-cell>
          <table:table-cell table:style-name="ce11" office:value-type="float" office:value="-1200" calcext:value-type="float">
            <text:p>€-1,200.00</text:p>
          </table:table-cell>
          <table:table-cell table:style-name="ce17" office:value-type="string" office:string-value=" Max 36,93% " calcext:value-type="string">
            <text:p><text:s text:c="2"/>Max 36,93%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Startersaftrek</text:p>
          </table:table-cell>
          <table:table-cell table:style-name="ce10" table:formula="of:=MAX(-[.B18]-[.B21];[.D22])*[.C22]" office:value-type="float" office:value="0" calcext:value-type="float">
            <text:p>-</text:p>
          </table:table-cell>
          <table:table-cell table:style-name="ACE-215" office:value-type="float" office:value="0" calcext:value-type="float">
            <text:p>0</text:p>
          </table:table-cell>
          <table:table-cell table:style-name="ce11" office:value-type="float" office:value="-2123" calcext:value-type="float">
            <text:p>€-2,123.00</text:p>
          </table:table-cell>
          <table:table-cell table:style-name="ce17" office:value-type="string" office:string-value=" Max 36,93% " calcext:value-type="string">
            <text:p><text:s text:c="2"/>Max 36,93%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Winst voor vrijstelling</text:p>
          </table:table-cell>
          <table:table-cell table:style-name="ce10" table:formula="of:=[.B20]+[.B21]+[.B22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MKB-winstvrijstelling</text:p>
          </table:table-cell>
          <table:table-cell table:style-name="ce10" table:formula="of:=ROUNDUP([.B23]*[.D24])" office:value-type="float" office:value="0" calcext:value-type="float">
            <text:p>-</text:p>
          </table:table-cell>
          <table:table-cell table:style-name="ce1"/>
          <table:table-cell table:style-name="ACE-99" office:value-type="percentage" office:value="0.127" calcext:value-type="percentage">
            <text:p>12.70%</text:p>
          </table:table-cell>
          <table:table-cell table:style-name="ce17" office:value-type="string" office:string-value=" Max 36,93% " calcext:value-type="string">
            <text:p><text:s text:c="2"/>Max 36,93%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Belastbare winst</text:p>
          </table:table-cell>
          <table:table-cell table:style-name="ce10" table:formula="of:=[.B23]-[.B24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B grondslag excl hypotheekrenteaftrek</text:p>
          </table:table-cell>
          <table:table-cell table:style-name="ce10" table:formula="of:=[.B25]-[.B6]-[.B7]+[.B2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3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" office:value-type="string" calcext:value-type="string">
            <text:p>Arbeidskorting grondslag</text:p>
          </table:table-cell>
          <table:table-cell table:style-name="ce10" table:formula="of:=[.B20]+[.B2]" office:value-type="float" office:value="0" calcext:value-type="float">
            <text:p>-</text:p>
          </table:table-cell>
          <table:table-cell table:style-name="ACE-151"/>
          <table:table-cell table:style-name="ce17" table:number-columns-repeated="2"/>
          <table:table-cell table:style-name="ce1" table:number-columns-repeated="3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" office:value-type="string" calcext:value-type="string">
            <text:p>IB grondslag (verzamelinkomen)</text:p>
          </table:table-cell>
          <table:table-cell table:style-name="ce10" table:formula="of:=[.B27]-[.B12]" office:value-type="float" office:value="0" calcext:value-type="float">
            <text:p>-</text:p>
          </table:table-cell>
          <table:table-cell table:style-name="ce1"/>
          <table:table-cell table:style-name="ce17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Algemene heffingskorting</text:p>
          </table:table-cell>
          <table:table-cell table:style-name="ce10"/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<text:s text:c="2"/>Basis</text:p>
          </table:table-cell>
          <table:table-cell table:style-name="ce11" office:value-type="float" office:value="3115" calcext:value-type="float">
            <text:p>€3,115.00</text:p>
          </table:table-cell>
          <table:table-cell table:style-name="ce1"/>
          <table:table-cell table:style-name="ce1" office:value-type="string" calcext:value-type="string">
            <text:p>tot en met</text:p>
          </table:table-cell>
          <table:table-cell table:style-name="ce11" office:value-type="float" office:value="29736" calcext:value-type="float">
            <text:p>€29,736.00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Afbouw</text:p>
          </table:table-cell>
          <table:table-cell table:style-name="ce10" table:formula="of:=FLOOR(MIN([.E32];MAX(0;[.B29]-[.E31]))*[.C32];SIGN(MIN([.E32];MAX(0;[.B29]-[.E31]))*[.C32]);1)" office:value-type="float" office:value="0" calcext:value-type="float">
            <text:p>-</text:p>
          </table:table-cell>
          <table:table-cell table:style-name="ACE-94" table:formula="of:=-6.398%" office:value-type="percentage" office:value="-0.06398" calcext:value-type="percentage">
            <text:p>-6.398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78426" calcext:value-type="float">
            <text:p>€78,426.00</text:p>
          </table:table-cell>
          <table:table-cell table:style-name="ce17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[.B31]+[.B32]" office:value-type="float" office:value="3115" calcext:value-type="float">
            <text:p>€3,115.00</text:p>
          </table:table-cell>
          <table:table-cell table:style-name="ce1" table:number-columns-repeated="6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" office:value-type="string" calcext:value-type="string">
            <text:p>Arbeidskorting</text:p>
          </table:table-cell>
          <table:table-cell table:style-name="ce10"/>
          <table:table-cell table:style-name="ce1" office:value-type="string" calcext:value-type="string">
            <text:p>Over</text:p>
          </table:table-cell>
          <table:table-cell table:style-name="ce1" office:value-type="string" calcext:value-type="string">
            <text:p>Percentage</text:p>
          </table:table-cell>
          <table:table-cell table:style-name="ce1" table:number-columns-repeated="4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" office:value-type="string" calcext:value-type="string">
            <text:p><text:s text:c="2"/>1e opbouw</text:p>
          </table:table-cell>
          <table:table-cell table:style-name="ce10" table:formula="of:=ROUND([.C35]*[.D35])" office:value-type="float" office:value="0" calcext:value-type="float">
            <text:p>-</text:p>
          </table:table-cell>
          <table:table-cell table:style-name="ce17" table:formula="of:=MIN([.F35];[.B28])" office:value-type="float" office:value="0" calcext:value-type="float">
            <text:p><text:s text:c="3"/>- </text:p>
          </table:table-cell>
          <table:table-cell table:style-name="ACE-94" office:value-type="percentage" office:value="0.08324" calcext:value-type="percentage">
            <text:p>8.324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11965" calcext:value-type="float">
            <text:p>€11,965.00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<text:s text:c="2"/>2e opbouw</text:p>
          </table:table-cell>
          <table:table-cell table:style-name="ce10" table:formula="of:=ROUND([.C36]*[.D36])" office:value-type="float" office:value="0" calcext:value-type="float">
            <text:p>-</text:p>
          </table:table-cell>
          <table:table-cell table:style-name="ce17" table:formula="of:=MIN(MAX([.B$28]-[.F35];0);([.F36]-[.F35]))" office:value-type="float" office:value="0" calcext:value-type="float">
            <text:p><text:s text:c="3"/>- </text:p>
          </table:table-cell>
          <table:table-cell table:style-name="ACE-94" office:value-type="percentage" office:value="0.31009" calcext:value-type="percentage">
            <text:p>31.009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25845" calcext:value-type="float">
            <text:p>€25,845.00</text:p>
          </table:table-cell>
          <table:table-cell table:style-name="ce1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<text:s text:c="2"/>3e opbouw</text:p>
          </table:table-cell>
          <table:table-cell table:style-name="ce10" table:formula="of:=ROUND([.C37]*[.D37])" office:value-type="float" office:value="0" calcext:value-type="float">
            <text:p>-</text:p>
          </table:table-cell>
          <table:table-cell table:style-name="ce17" table:formula="of:=MIN(MAX([.B$28]-[.F36];0);([.F37]-[.F36]))" office:value-type="float" office:value="0" calcext:value-type="float">
            <text:p><text:s text:c="3"/>- </text:p>
          </table:table-cell>
          <table:table-cell table:style-name="ACE-94" office:value-type="percentage" office:value="0.0195" calcext:value-type="percentage">
            <text:p>1.950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45592" calcext:value-type="float">
            <text:p>€45,592.00</text:p>
          </table:table-cell>
          <table:table-cell table:style-name="ce1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<text:s text:c="2"/>Afbouw hoge inkomens</text:p>
          </table:table-cell>
          <table:table-cell table:style-name="ce10" table:formula="of:=ROUNDDOWN([.C38]*[.D38])" office:value-type="float" office:value="-0" calcext:value-type="float">
            <text:p>-</text:p>
          </table:table-cell>
          <table:table-cell table:style-name="ce17" table:formula="of:=MIN(MAX([.B$28]-[.F37];0);([.F38]-[.F37]))" office:value-type="float" office:value="0" calcext:value-type="float">
            <text:p><text:s text:c="3"/>- </text:p>
          </table:table-cell>
          <table:table-cell table:style-name="ACE-99" table:formula="of:=-6.51%" office:value-type="percentage" office:value="-0.0651" calcext:value-type="percentage">
            <text:p>-6.51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132920" calcext:value-type="float">
            <text:p>€132,920.00</text:p>
          </table:table-cell>
          <table:table-cell table:style-name="ce1"/>
          <table:table-cell table:style-name="ACE-31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SUM([.B35:.B38])" office:value-type="float" office:value="0" calcext:value-type="float">
            <text:p>-</text:p>
          </table:table-cell>
          <table:table-cell table:style-name="ce1" table:number-columns-repeated="5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Totaal heffingskortingen</text:p>
          </table:table-cell>
          <table:table-cell table:style-name="ce10" table:formula="of:=[.B33]+[.B39]" office:value-type="float" office:value="3115" calcext:value-type="float">
            <text:p>€3,115.00</text:p>
          </table:table-cell>
          <table:table-cell table:style-name="ce1" table:number-columns-repeated="5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Inkomstenbelasting</text:p>
          </table:table-cell>
          <table:table-cell table:style-name="ce10"/>
          <table:table-cell table:style-name="ce1" office:value-type="string" calcext:value-type="string">
            <text:p>Over</text:p>
          </table:table-cell>
          <table:table-cell table:style-name="ce1"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1e schijf</text:p>
          </table:table-cell>
          <table:table-cell table:style-name="ce10" table:formula="of:=ROUNDDOWN([.C42]*[.D42])" office:value-type="float" office:value="0" calcext:value-type="float">
            <text:p>-</text:p>
          </table:table-cell>
          <table:table-cell table:style-name="ACE-31" table:formula="of:=MIN([.B29];[.E42])" office:value-type="float" office:value="0" calcext:value-type="float">
            <text:p><text:s text:c="3"/>- </text:p>
          </table:table-cell>
          <table:table-cell table:style-name="ACE-99" office:value-type="percentage" office:value="0.081" calcext:value-type="percentage">
            <text:p>8.10%</text:p>
          </table:table-cell>
          <table:table-cell table:style-name="ce11" office:value-type="float" office:value="38883" calcext:value-type="float">
            <text:p>€38,883.00</text:p>
          </table:table-cell>
          <table:table-cell table:style-name="ACE-6" office:value-type="string" calcext:value-type="string">
            <text:p>incl Volksverzekeringen</text:p>
          </table:table-cell>
          <table:table-cell table:style-name="ce1"/>
          <table:table-cell table:style-name="ACE-6" table:formula="of:=[.D42]+[.D46]" office:value-type="percentage" office:value="0.3575" calcext:value-type="percentage">
            <text:p>35.75%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<text:s text:c="2"/>2e schijf</text:p>
          </table:table-cell>
          <table:table-cell table:style-name="ce10" table:formula="of:=ROUNDDOWN([.C43]*[.D43])" office:value-type="float" office:value="0" calcext:value-type="float">
            <text:p>-</text:p>
          </table:table-cell>
          <table:table-cell table:style-name="ACE-31" table:formula="of:=(MAX(MIN([.B29];[.E43])-[.E42];0))" office:value-type="float" office:value="0" calcext:value-type="float">
            <text:p><text:s text:c="3"/>- </text:p>
          </table:table-cell>
          <table:table-cell table:style-name="ACE-99" office:value-type="percentage" office:value="0.3756" calcext:value-type="percentage">
            <text:p>37.56%</text:p>
          </table:table-cell>
          <table:table-cell table:style-name="ce11" office:value-type="float" office:value="78426" calcext:value-type="float">
            <text:p>€78,426.00</text:p>
          </table:table-cell>
          <table:table-cell table:style-name="ACE-6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<text:s text:c="2"/>3e schijf</text:p>
          </table:table-cell>
          <table:table-cell table:style-name="ce10" table:formula="of:=ROUNDDOWN([.C44]*[.D44])" office:value-type="float" office:value="0" calcext:value-type="float">
            <text:p>-</text:p>
          </table:table-cell>
          <table:table-cell table:style-name="ACE-31" table:formula="of:=MAX([.B29]-[.E43];0)" office:value-type="float" office:value="0" calcext:value-type="float">
            <text:p><text:s text:c="3"/>- 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ce11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Totaal (voor korting)</text:p>
          </table:table-cell>
          <table:table-cell table:style-name="ce10" table:formula="of:=SUM([.B42:.B44])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Volksverzekeringen</text:p>
          </table:table-cell>
          <table:table-cell table:style-name="ce10" table:formula="of:=ROUNDDOWN([.C46]*[.D46])" office:value-type="float" office:value="0" calcext:value-type="float">
            <text:p>-</text:p>
          </table:table-cell>
          <table:table-cell table:style-name="ce17" table:formula="of:=MIN([.B29];[.E46])" office:value-type="float" office:value="0" calcext:value-type="float">
            <text:p><text:s text:c="3"/>- </text:p>
          </table:table-cell>
          <table:table-cell table:style-name="ACE-99" table:formula="of:=17.9%+0.1%+9.65%" office:value-type="percentage" office:value="0.2765" calcext:value-type="percentage">
            <text:p>27.65%</text:p>
          </table:table-cell>
          <table:table-cell table:style-name="ce11" table:formula="of:=[.E42]" office:value-type="float" office:value="38883" calcext:value-type="float">
            <text:p>€38,883.00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B en volksverzekeringen (voor korting)</text:p>
          </table:table-cell>
          <table:table-cell table:style-name="ce10" table:formula="of:=[.B46]+[.B45]" office:value-type="float" office:value="0" calcext:value-type="float">
            <text:p>-</text:p>
          </table:table-cell>
          <table:table-cell table:style-name="ce17"/>
          <table:table-cell table:style-name="ACE-6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B en volksverzekeringen (na korting)</text:p>
          </table:table-cell>
          <table:table-cell table:style-name="ce10" table:formula="of:=[.B47]-[.B40]" office:value-type="float" office:value="-3115" calcext:value-type="float">
            <text:p>€-3,115.00</text:p>
          </table:table-cell>
          <table:table-cell table:style-name="ce1" table:number-columns-repeated="3"/>
          <table:table-cell table:style-name="ce17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IB en volksverzekeringen aanslag</text:p>
          </table:table-cell>
          <table:table-cell table:style-name="ce10" table:formula="of:=IF([.B48]&gt;[.H49];[.B48];0)" office:value-type="float" office:value="0" calcext:value-type="float">
            <text:p>-</text:p>
          </table:table-cell>
          <table:table-cell table:style-name="ce1" table:number-columns-repeated="3"/>
          <table:table-cell table:style-name="ce17"/>
          <table:table-cell table:style-name="ACE-159" office:value-type="string" calcext:value-type="string">
            <text:p>aanslaggrens</text:p>
          </table:table-cell>
          <table:table-cell table:style-name="ce11" office:value-type="float" office:value="58" calcext:value-type="float">
            <text:p>€58.00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ZVW over winst</text:p>
          </table:table-cell>
          <table:table-cell table:style-name="ce10" table:formula="of:=ROUNDDOWN(([.C50]*[.D50]))" office:value-type="float" office:value="0" calcext:value-type="float">
            <text:p>-</text:p>
          </table:table-cell>
          <table:table-cell table:style-name="ce17" table:formula="of:=MIN([.B25];[.E50])" office:value-type="float" office:value="0" calcext:value-type="float">
            <text:p><text:s text:c="3"/>- </text:p>
          </table:table-cell>
          <table:table-cell table:style-name="ACE-99" office:value-type="percentage" office:value="0.0526" calcext:value-type="percentage">
            <text:p>5.26%</text:p>
          </table:table-cell>
          <table:table-cell table:style-name="ce11" office:value-type="float" office:value="75864" calcext:value-type="float">
            <text:p>€75,864.00</text:p>
          </table:table-cell>
          <table:table-cell table:style-name="ce1" office:value-type="string" calcext:value-type="string">
            <text:p>Als er ook loon is, klopt de maximumwaarde niet</text:p>
          </table:table-cell>
          <table:table-cell table:style-name="ce1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ZVW aanslag</text:p>
          </table:table-cell>
          <table:table-cell table:style-name="ce10" table:formula="of:=IF([.B50]&gt;[.H51];[.B50];0)" office:value-type="float" office:value="0" calcext:value-type="float">
            <text:p>-</text:p>
          </table:table-cell>
          <table:table-cell table:style-name="ce1" table:number-columns-repeated="4"/>
          <table:table-cell table:style-name="ACE-159" office:value-type="string" calcext:value-type="string">
            <text:p>drempel</text:p>
          </table:table-cell>
          <table:table-cell table:style-name="ce11" office:value-type="float" office:value="48" calcext:value-type="float">
            <text:p>€48.00</text:p>
          </table:table-cell>
          <table:table-cell table:style-name="ce38" office:value-type="string" calcext:value-type="string">
            <text:p>waarde uit 2019, nieuwere drempels niet online gevonden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IB/VV/ZVW aanslag totaal</text:p>
          </table:table-cell>
          <table:table-cell table:style-name="ce10" table:formula="of:=[.B49]+[.B51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ACE-159"/>
          <table:table-cell table:style-name="ACE-31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Bruto inkomen</text:p>
          </table:table-cell>
          <table:table-cell table:style-name="ce10" table:formula="of:=[.B1]+[.B2]" office:value-type="float" office:value="0" calcext:value-type="float">
            <text:p>-</text:p>
          </table:table-cell>
          <table:table-cell table:style-name="ce1" table:number-columns-repeated="5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IB + ZVW</text:p>
          </table:table-cell>
          <table:table-cell table:style-name="ce10" table:formula="of:=-[.B51]-[.B49]" office:value-type="float" office:value="-0" calcext:value-type="float">
            <text:p>-</text:p>
          </table:table-cell>
          <table:table-cell table:style-name="ACE-6" table:formula="of:=IF([.B54]&lt;&gt;0;-[.B55]/[.B54];0)" office:value-type="percentage" office:value="0" calcext:value-type="percentage">
            <text:p>0.00%</text:p>
          </table:table-cell>
          <table:table-cell table:style-name="ce1" office:value-type="string" calcext:value-type="string">
            <text:p>Betaalde belasting, werknemersverzekering en ZVW</text:p>
          </table:table-cell>
          <table:table-cell table:style-name="ce1" table:number-columns-repeated="3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Netto inkomen voor ZW/WIA</text:p>
          </table:table-cell>
          <table:table-cell table:style-name="ce10" table:formula="of:=[.B54]+[.B55]" office:value-type="float" office:value="0" calcext:value-type="float">
            <text:p>-</text:p>
          </table:table-cell>
          <table:table-cell table:style-name="ce10"/>
          <table:table-cell table:style-name="ce1" table:number-columns-repeated="253"/>
        </table:table-row>
        <table:table-row table:style-name="ro1">
          <table:table-cell table:style-name="ce31" office:value-type="string" calcext:value-type="string">
            <text:p>Premie arbeidongeschiktheid</text:p>
          </table:table-cell>
          <table:table-cell table:style-name="ce10" table:formula="of:=-[.B6]" office:value-type="float" office:value="-0" calcext:value-type="float">
            <text:p>-</text:p>
          </table:table-cell>
          <table:table-cell table:style-name="ACE-6" table:formula="of:=IF([.B54]&lt;&gt;0;-[.B57]/[.B54];0)" office:value-type="percentage" office:value="0" calcext:value-type="percentage">
            <text:p>0.00%</text:p>
          </table:table-cell>
          <table:table-cell table:style-name="ce1" office:value-type="string" calcext:value-type="string">
            <text:p>Betaalde premies arbeidsongeschikteheidsverzekering</text:p>
          </table:table-cell>
          <table:table-cell table:style-name="ce1" table:number-columns-repeated="252"/>
        </table:table-row>
        <table:table-row table:style-name="ro1">
          <table:table-cell table:style-name="ce32" office:value-type="string" calcext:value-type="string">
            <text:p>Inleg pensioen</text:p>
          </table:table-cell>
          <table:table-cell table:style-name="ce10" table:formula="of:=-[.B7]" office:value-type="float" office:value="-0" calcext:value-type="float">
            <text:p>-</text:p>
          </table:table-cell>
          <table:table-cell table:style-name="ACE-49"/>
          <table:table-cell table:style-name="ce1" table:number-columns-repeated="253"/>
        </table:table-row>
        <table:table-row table:style-name="ro1">
          <table:table-cell table:style-name="ce1" office:value-type="string" calcext:value-type="string">
            <text:p>Netto inkomen</text:p>
          </table:table-cell>
          <table:table-cell table:style-name="ce10" table:formula="of:=SUM([.B56:.B58])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0"/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Nog te betalen ZVW</text:p>
          </table:table-cell>
          <table:table-cell table:style-name="ce10" table:formula="of:=[.B51]-[.B4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Nog te betalen IB</text:p>
          </table:table-cell>
          <table:table-cell table:style-name="ce10" table:formula="of:=[.B49]-[.B3]-[.B5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Nog te betalen totaal</text:p>
          </table:table-cell>
          <table:table-cell table:style-name="ce10" table:formula="of:=[.B61]+[.B62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Pensioen</text:p>
          </table:table-cell>
          <table:table-cell table:style-name="ce10" office:value-type="string" calcext:value-type="string">
            <text:p>https://www.mkbpensioenadvies.nl/2023/12/06/aow-franchises-en-maximum-pensioengevend-loon-2024/ (vanaf 2025 ook in belangrijkste wijzigingen pdf)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Premiegrondslag</text:p>
          </table:table-cell>
          <table:table-cell table:style-name="ce10" table:formula="of:=[.B15]-[.F66]" office:value-type="float" office:value="-19172" calcext:value-type="float">
            <text:p>€-19,172.00</text:p>
          </table:table-cell>
          <table:table-cell table:style-name="ce1" table:number-columns-repeated="2"/>
          <table:table-cell table:style-name="ce17"/>
          <table:table-cell table:style-name="ce11" office:value-type="float" office:value="19172" calcext:value-type="float">
            <text:p>€19,172.00</text:p>
          </table:table-cell>
          <table:table-cell table:style-name="ce1" office:value-type="string" calcext:value-type="string">
            <text:p>AOW-franchise lijfrente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<text:s text:c="2"/>Jaarruimte</text:p>
          </table:table-cell>
          <table:table-cell table:style-name="ce10" table:formula="of:=MIN(CEILING([.B66]*[.C67]);[.F67])" office:value-type="float" office:value="-5751" calcext:value-type="float">
            <text:p>€-5,751.00</text:p>
          </table:table-cell>
          <table:table-cell table:style-name="ACE-99" office:value-type="percentage" office:value="0.3" calcext:value-type="percentage">
            <text:p>30.00%</text:p>
          </table:table-cell>
          <table:table-cell table:style-name="ce1" office:value-type="string" calcext:value-type="string">
            <text:p>Aangenomen dat er geen pensioenopbouw uit loondienst of FOR-toename is.</text:p>
          </table:table-cell>
          <table:table-cell table:style-name="ce17"/>
          <table:table-cell table:style-name="ce11" office:value-type="float" office:value="35589" calcext:value-type="float">
            <text:p>€35,589.00</text:p>
          </table:table-cell>
          <table:table-cell table:style-name="ce1" office:value-type="string" calcext:value-type="string">
            <text:p>Maximum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<text:s text:c="2"/>Reserveringsruimte maximaal</text:p>
          </table:table-cell>
          <table:table-cell table:style-name="ce10" table:formula="of:=[.F68]" office:value-type="float" office:value="42753" calcext:value-type="float">
            <text:p>€42,753.00</text:p>
          </table:table-cell>
          <table:table-cell table:style-name="ACE-36"/>
          <table:table-cell table:style-name="ce1"/>
          <table:table-cell table:style-name="ce17"/>
          <table:table-cell table:style-name="ce11" office:value-type="float" office:value="42753" calcext:value-type="float">
            <text:p>€42,753.00</text:p>
          </table:table-cell>
          <table:table-cell table:style-name="ce1" office:value-type="string" calcext:value-type="string">
            <text:p>Maximum</text:p>
          </table:table-cell>
          <table:table-cell table:style-name="ce1" table:number-columns-repeated="249"/>
        </table:table-row>
        <table:table-row table:style-name="ro1" table:number-rows-repeated="2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ACE-130" office:value-type="string" calcext:value-type="string">
            <text:p>Zorgtoeslag (2 personen)</text:p>
          </table:table-cell>
          <table:table-cell table:style-name="ce10" office:value-type="string" calcext:value-type="string">
            <text:p><text:s/>Berekening uit PDF "Berekening zorgtoeslag 202x" </text:p>
          </table:table-cell>
          <table:table-cell table:style-name="ce1" table:number-columns-repeated="2"/>
          <table:table-cell table:style-name="ACE-177"/>
          <table:table-cell table:style-name="ce11" office:value-type="float" office:value="184633" calcext:value-type="float">
            <text:p>€184,633.00</text:p>
          </table:table-cell>
          <table:table-cell table:style-name="ce1" office:value-type="string" calcext:value-type="string">
            <text:p>max vermogen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Toetsingsinkomen</text:p>
          </table:table-cell>
          <table:table-cell table:style-name="ce10" office:value-type="string" calcext:value-type="string">
            <text:p><text:s/>Gelijk aan verzamelinkomen </text:p>
          </table:table-cell>
          <table:table-cell table:style-name="ce1" table:number-columns-repeated="2"/>
          <table:table-cell table:style-name="ACE-177"/>
          <table:table-cell table:style-name="ACE-33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<text:s text:c="2"/>Ik</text:p>
          </table:table-cell>
          <table:table-cell table:style-name="ce10" table:formula="of:=[.B29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Partner</text:p>
          </table:table-cell>
          <table:table-cell table:style-name="ce12" table:formula="of:=[.B16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[.B73]+[.B74]" office:value-type="float" office:value="0" calcext:value-type="float">
            <text:p>-</text:p>
          </table:table-cell>
          <table:table-cell table:style-name="ce1" table:number-columns-repeated="3"/>
          <table:table-cell table:style-name="ce11" office:value-type="float" office:value="50206" calcext:value-type="float">
            <text:p>€50,206.00</text:p>
          </table:table-cell>
          <table:table-cell table:style-name="ce1" office:value-type="string" calcext:value-type="string">
            <text:p>max inkomen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Normpremie</text:p>
          </table:table-cell>
          <table:table-cell table:style-name="ce10"/>
          <table:table-cell table:style-name="ce1" office:value-type="string" calcext:value-type="string">
            <text:p>Over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basis</text:p>
          </table:table-cell>
          <table:table-cell table:style-name="ce10" table:formula="of:=[.C77]*[.D77]" office:value-type="float" office:value="1275.37704" calcext:value-type="float">
            <text:p>€1,275.38</text:p>
          </table:table-cell>
          <table:table-cell table:style-name="ACE-31" table:formula="of:=[.F77]" office:value-type="float" office:value="29736" calcext:value-type="float">
            <text:p><text:s text:c="3"/>29736.00 </text:p>
          </table:table-cell>
          <table:table-cell table:style-name="ACE-99" office:value-type="percentage" office:value="0.04289" calcext:value-type="percentage">
            <text:p>4.29%</text:p>
          </table:table-cell>
          <table:table-cell table:style-name="ce1"/>
          <table:table-cell table:style-name="ce11" office:value-type="float" office:value="29736" calcext:value-type="float">
            <text:p>€29,736.00</text:p>
          </table:table-cell>
          <table:table-cell table:style-name="ce1" office:value-type="string" calcext:value-type="string">
            <text:p>drempelinkomen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<text:s text:c="2"/>rest</text:p>
          </table:table-cell>
          <table:table-cell table:style-name="ce10" table:formula="of:=[.C78]*[.D78]" office:value-type="float" office:value="0" calcext:value-type="float">
            <text:p>-</text:p>
          </table:table-cell>
          <table:table-cell table:style-name="ce17" table:formula="of:=MAX(0;[.B75]-[.F77])" office:value-type="float" office:value="0" calcext:value-type="float">
            <text:p><text:s text:c="3"/>- </text:p>
          </table:table-cell>
          <table:table-cell table:style-name="ACE-99" office:value-type="percentage" office:value="0.1373" calcext:value-type="percentage">
            <text:p>13.73%</text:p>
          </table:table-cell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SUM([.B77:.B78])" office:value-type="float" office:value="1275.37704" calcext:value-type="float">
            <text:p>€1,275.38</text:p>
          </table:table-cell>
          <table:table-cell table:style-name="ce1" office:value-type="string" calcext:value-type="string">
            <text:p>Hoeveel premie zou je moeten kunnen betalen?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Standaardpremie</text:p>
          </table:table-cell>
          <table:table-cell table:style-name="ce11" office:value-type="float" office:value="4238" calcext:value-type="float">
            <text:p>€4,238.00</text:p>
          </table:table-cell>
          <table:table-cell table:style-name="ce1" office:value-type="string" calcext:value-type="string">
            <text:p>Wat is de (standaard)premie?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Zorgtoeslag</text:p>
          </table:table-cell>
          <table:table-cell table:style-name="ce10" table:formula="of:=IF([.B75]&gt;[.F75];0;[.B80]-[.B79])" office:value-type="float" office:value="2962.62296" calcext:value-type="float">
            <text:p>€2,962.62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ACE-130" office:value-type="string" calcext:value-type="string">
            <text:p>Eigen woning forfait</text:p>
          </table:table-cell>
          <table:table-cell table:style-name="ce10" office:value-type="string" calcext:value-type="string">
            <text:p><text:s/>https://www.belastingdienst.nl/wps/wcm/connect/nl/koopwoning/content/hoe-werkt-eigenwoningforfait 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WOZ</text:p>
          </table:table-cell>
          <table:table-cell table:style-name="ce12" table:formula="of:=[.B8]" office:value-type="float" office:value="0" calcext:value-type="float">
            <text:p>-</text:p>
          </table:table-cell>
          <table:table-cell table:style-name="ce1" office:value-type="string" calcext:value-type="string">
            <text:p>Over</text:p>
          </table:table-cell>
          <table:table-cell table:style-name="ce1" office:value-type="string" calcext:value-type="string">
            <text:p>Tarief</text:p>
          </table:table-cell>
          <table:table-cell table:style-name="ce17" office:value-type="string" office:string-value=" tot " calcext:value-type="string">
            <text:p><text:s text:c="2"/>tot <text:s/>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5]*[.D85]" office:value-type="float" office:value="0" calcext:value-type="float">
            <text:p>-</text:p>
          </table:table-cell>
          <table:table-cell table:style-name="ce17" table:formula="of:=IF([.B$84]&lt;[.E85];[.B$84];0)" office:value-type="float" office:value="0" calcext:value-type="float">
            <text:p><text:s text:c="3"/>- </text:p>
          </table:table-cell>
          <table:table-cell table:style-name="ACE-6" office:value-type="percentage" office:value="0" calcext:value-type="percentage">
            <text:p>0.00%</text:p>
          </table:table-cell>
          <table:table-cell table:style-name="ce11" office:value-type="float" office:value="12500" calcext:value-type="float">
            <text:p>€12,500.00</text:p>
          </table:table-cell>
          <table:table-cell table:style-name="ce1" office:value-type="string" calcext:value-type="string">
            <text:p>Over totaal</text:p>
          </table:table-cell>
          <table:table-cell table:style-name="ce1" table:number-columns-repeated="250"/>
        </table:table-row>
        <table:table-row table:style-name="ro1">
          <table:table-cell table:style-name="ce1"/>
          <table:table-cell table:style-name="ce10" table:formula="of:=[.C86]*[.D86]" office:value-type="float" office:value="0" calcext:value-type="float">
            <text:p>-</text:p>
          </table:table-cell>
          <table:table-cell table:style-name="ce17" table:formula="of:=IF(AND([.B$84]&lt;[.E86];[.B$84]&gt;=[.E85]);[.B$84];0)" office:value-type="float" office:value="0" calcext:value-type="float">
            <text:p><text:s text:c="3"/>- </text:p>
          </table:table-cell>
          <table:table-cell table:style-name="ACE-6" office:value-type="percentage" office:value="0.001" calcext:value-type="percentage">
            <text:p>0.10%</text:p>
          </table:table-cell>
          <table:table-cell table:style-name="ce11" office:value-type="float" office:value="25000" calcext:value-type="float">
            <text:p>€25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7]*[.D87]" office:value-type="float" office:value="0" calcext:value-type="float">
            <text:p>-</text:p>
          </table:table-cell>
          <table:table-cell table:style-name="ce17" table:formula="of:=IF(AND([.B$84]&lt;[.E87];[.B$84]&gt;=[.E86]);[.B$84];0)" office:value-type="float" office:value="0" calcext:value-type="float">
            <text:p><text:s text:c="3"/>- </text:p>
          </table:table-cell>
          <table:table-cell table:style-name="ACE-6" office:value-type="percentage" office:value="0.002" calcext:value-type="percentage">
            <text:p>0.20%</text:p>
          </table:table-cell>
          <table:table-cell table:style-name="ce11" office:value-type="float" office:value="50000" calcext:value-type="float">
            <text:p>€50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8]*[.D88]" office:value-type="float" office:value="0" calcext:value-type="float">
            <text:p>-</text:p>
          </table:table-cell>
          <table:table-cell table:style-name="ce17" table:formula="of:=IF(AND([.B$84]&lt;[.E88];[.B$84]&gt;=[.E87]);[.B$84];0)" office:value-type="float" office:value="0" calcext:value-type="float">
            <text:p><text:s text:c="3"/>- </text:p>
          </table:table-cell>
          <table:table-cell table:style-name="ACE-6" office:value-type="percentage" office:value="0.0025" calcext:value-type="percentage">
            <text:p>0.25%</text:p>
          </table:table-cell>
          <table:table-cell table:style-name="ce11" office:value-type="float" office:value="75000" calcext:value-type="float">
            <text:p>€75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9]*[.D89]" office:value-type="float" office:value="0" calcext:value-type="float">
            <text:p>-</text:p>
          </table:table-cell>
          <table:table-cell table:style-name="ce17" table:formula="of:=IF([.B$84]&gt;=[.E88];[.B$84];0)" office:value-type="float" office:value="0" calcext:value-type="float">
            <text:p><text:s text:c="3"/>- </text:p>
          </table:table-cell>
          <table:table-cell table:style-name="ACE-6" office:value-type="percentage" office:value="0.0035" calcext:value-type="percentage">
            <text:p>0.35%</text:p>
          </table:table-cell>
          <table:table-cell table:style-name="ce11" office:value-type="float" office:value="1350000" calcext:value-type="float">
            <text:p>€1,350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90]*[.D90]" office:value-type="float" office:value="0" calcext:value-type="float">
            <text:p>-</text:p>
          </table:table-cell>
          <table:table-cell table:style-name="ce17" table:formula="of:=MAX([.B84]-[.E89];0)" office:value-type="float" office:value="0" calcext:value-type="float">
            <text:p><text:s text:c="3"/>- </text:p>
          </table:table-cell>
          <table:table-cell table:style-name="ACE-6" office:value-type="percentage" office:value="0.0235" calcext:value-type="percentage">
            <text:p>2.35%</text:p>
          </table:table-cell>
          <table:table-cell table:style-name="ce10"/>
          <table:table-cell table:style-name="ce1" office:value-type="string" calcext:value-type="string">
            <text:p>Over meerwaarde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ROUNDDOWN(SUM([.B85:.B90]))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2" table:number-rows-repeated="65445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2026'.$A$1" table:expression="#REF!"/>
          <table:named-expression table:name="Sheet_Title" table:base-cell-address="$'2026'.$A$1" table:expression="&quot;2026&quot;"/>
        </table:named-expressions>
      </table:table>
      <table:table table:name="2025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row table:style-name="ro1">
          <table:table-cell table:style-name="ce1" office:value-type="string" calcext:value-type="string">
            <text:p>Winst volgens boekhouding</text:p>
          </table:table-cell>
          <table:table-cell table:style-name="ce7"/>
          <table:table-cell table:style-name="ce1" office:value-type="string" calcext:value-type="string">
            <text:p>Afgerond conform aangifte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Overig loon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Betaalde loonbelasting</text:p>
          </table:table-cell>
          <table:table-cell table:style-name="ce7"/>
          <table:table-cell table:style-name="ce1"/>
          <table:table-cell table:style-name="ce1" office:value-type="string" calcext:value-type="string">
            <text:p>Tarieven zijn bijgewerkt naar 2025</text:p>
          </table:table-cell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Voorlopige aanslag ZVW</text:p>
          </table:table-cell>
          <table:table-cell table:style-name="ce7"/>
          <table:table-cell table:style-name="ce1"/>
          <table:table-cell table:style-name="ce1" office:value-type="string" calcext:value-type="string">
            <text:p>Tarieven bijwerken? PDF "belangrijkste wijzigingen 202x" van rijksoverheid.nl heeft alles in 1 tabel</text:p>
          </table:table-cell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Voorlopige aanslag IB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31" office:value-type="string" calcext:value-type="string">
            <text:p>Premie arbeidongeschiktheid</text:p>
          </table:table-cell>
          <table:table-cell table:style-name="ce7"/>
          <table:table-cell table:style-name="ce1" table:number-columns-repeated="2"/>
          <table:table-cell table:style-name="ACE-205" office:value-type="string" office:string-value=" Geel = aanpassen aan persoonlijke situatie " calcext:value-type="string" table:number-columns-spanned="4" table:number-rows-spanned="1">
            <text:p><text:s text:c="2"/>Geel = aanpassen aan persoonlijke situatie <text:s/></text:p>
          </table:table-cell>
          <table:covered-table-cell table:number-columns-repeated="3" table:style-name="ce1"/>
          <table:table-cell table:style-name="ce1" table:number-columns-repeated="248"/>
        </table:table-row>
        <table:table-row table:style-name="ro1">
          <table:table-cell table:style-name="ce32" office:value-type="string" calcext:value-type="string">
            <text:p>Inleg pensioen</text:p>
          </table:table-cell>
          <table:table-cell table:style-name="ce7"/>
          <table:table-cell table:style-name="ce1" table:number-columns-repeated="2"/>
          <table:table-cell table:style-name="ACE-208" office:value-type="string" office:string-value=" Grijs = aanpassen aan belastingregels per jaar " calcext:value-type="string" table:number-columns-spanned="4" table:number-rows-spanned="1">
            <text:p><text:s text:c="2"/>Grijs = aanpassen aan belastingregels per jaar <text:s/></text:p>
          </table:table-cell>
          <table:covered-table-cell table:number-columns-repeated="3" table:style-name="ce1"/>
          <table:table-cell table:style-name="ce1" table:number-columns-repeated="248"/>
        </table:table-row>
        <table:table-row table:style-name="ro1">
          <table:table-cell table:style-name="ce32" office:value-type="string" calcext:value-type="string">
            <text:p>WOZ-waarde huis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Betaalde hypotheekrente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Eigen woning forfait</text:p>
          </table:table-cell>
          <table:table-cell table:style-name="ce8" table:formula="of:=[.B91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Aftrekpost huis</text:p>
          </table:table-cell>
          <table:table-cell table:style-name="ce9" table:formula="of:=[.B9]-[.B10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ACE-159" office:value-type="string" calcext:value-type="string">
            <text:p>Mijn deel</text:p>
          </table:table-cell>
          <table:table-cell table:style-name="ce7"/>
          <table:table-cell table:style-name="ce1" table:number-columns-repeated="2"/>
          <table:table-cell table:style-name="ce17" office:value-type="string" office:string-value=" Max tarief 37.48%, wordt niet meegerekend (maar hoe werkt dat? Proberen in aangifte) " calcext:value-type="string">
            <text:p><text:s text:c="2"/>Max tarief 37.48%, wordt niet meegerekend (maar hoe werkt dat? Proberen in aangifte)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Aftrekbeperkingen</text:p>
          </table:table-cell>
          <table:table-cell table:style-name="ce7"/>
          <table:table-cell table:style-name="ce1" table:number-columns-repeated="2"/>
          <table:table-cell table:style-name="ce17" office:value-type="string" office:string-value=" https://www.belastingdienst.nl/wps/wcm/connect/nl/aftrek-en-kortingen/content/afbouw-tarief-aftrekposten-bij-hoog-inkomen " calcext:value-type="string">
            <text:p><text:s text:c="2"/>https://www.belastingdienst.nl/wps/wcm/connect/nl/aftrek-en-kortingen/content/afbouw-tarief-aftrekposten-bij-hoog-inkomen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nvesteringsaftrek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nkomsten vorig jaar</text:p>
          </table:table-cell>
          <table:table-cell table:style-name="ce7"/>
          <table:table-cell table:style-name="ce1" table:number-columns-repeated="2"/>
          <table:table-cell table:style-name="ce17" office:value-type="string" office:string-value=" Voor jaarruimte pensioen, dit is bruto loon plus fiscale winst (voor ondernemersaftrek, na investeringsaftrek) == grondslag arbeidskorting? " calcext:value-type="string">
            <text:p><text:s text:c="2"/>Voor jaarruimte pensioen, dit is bruto loon plus fiscale winst (voor ondernemersaftrek, na investeringsaftrek) == grondslag arbeidskorting?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Verzamelinkomen partner</text:p>
          </table:table-cell>
          <table:table-cell table:style-name="ce7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Fiscale winst voor aftrekken</text:p>
          </table:table-cell>
          <table:table-cell table:style-name="ce10" table:formula="of:=[.B1]+[.B13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Investeringsaftrek</text:p>
          </table:table-cell>
          <table:table-cell table:style-name="ce9" table:formula="of:=-[.B14]" office:value-type="float" office:value="-0" calcext:value-type="float">
            <text:p>-</text:p>
          </table:table-cell>
          <table:table-cell table:style-name="ce1"/>
          <table:table-cell table:style-name="ACE-39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Winst voor ondernemersaftrek</text:p>
          </table:table-cell>
          <table:table-cell table:style-name="ce10" table:formula="of:=[.B18]+[.B19]" office:value-type="float" office:value="0" calcext:value-type="float">
            <text:p>-</text:p>
          </table:table-cell>
          <table:table-cell table:style-name="ce1"/>
          <table:table-cell table:style-name="ACE-39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Zelfstandigenaftrek</text:p>
          </table:table-cell>
          <table:table-cell table:style-name="ce10" table:formula="of:=MAX(-[.B18];[.D21])*[.C21]" office:value-type="float" office:value="-0" calcext:value-type="float">
            <text:p>-</text:p>
          </table:table-cell>
          <table:table-cell table:style-name="ACE-215" office:value-type="float" office:value="0" calcext:value-type="float">
            <text:p>0</text:p>
          </table:table-cell>
          <table:table-cell table:style-name="ce11" office:value-type="float" office:value="-2470" calcext:value-type="float">
            <text:p>€-2,470.00</text:p>
          </table:table-cell>
          <table:table-cell table:style-name="ce17" office:value-type="string" office:string-value=" Max 36,93% " calcext:value-type="string">
            <text:p><text:s text:c="2"/>Max 36,93%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Startersaftrek</text:p>
          </table:table-cell>
          <table:table-cell table:style-name="ce10" table:formula="of:=MAX(-[.B18]-[.B21];[.D22])*[.C22]" office:value-type="float" office:value="0" calcext:value-type="float">
            <text:p>-</text:p>
          </table:table-cell>
          <table:table-cell table:style-name="ACE-215" office:value-type="float" office:value="0" calcext:value-type="float">
            <text:p>0</text:p>
          </table:table-cell>
          <table:table-cell table:style-name="ce11" office:value-type="float" office:value="-2123" calcext:value-type="float">
            <text:p>€-2,123.00</text:p>
          </table:table-cell>
          <table:table-cell table:style-name="ce17" office:value-type="string" office:string-value=" Max 36,93% " calcext:value-type="string">
            <text:p><text:s text:c="2"/>Max 36,93%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Winst voor vrijstelling</text:p>
          </table:table-cell>
          <table:table-cell table:style-name="ce10" table:formula="of:=[.B20]+[.B21]+[.B22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MKB-winstvrijstelling</text:p>
          </table:table-cell>
          <table:table-cell table:style-name="ce10" table:formula="of:=ROUNDUP([.B23]*[.D24])" office:value-type="float" office:value="0" calcext:value-type="float">
            <text:p>-</text:p>
          </table:table-cell>
          <table:table-cell table:style-name="ce1"/>
          <table:table-cell table:style-name="ACE-99" office:value-type="percentage" office:value="0.127" calcext:value-type="percentage">
            <text:p>12.70%</text:p>
          </table:table-cell>
          <table:table-cell table:style-name="ce17" office:value-type="string" office:string-value=" Max 36,93% " calcext:value-type="string">
            <text:p><text:s text:c="2"/>Max 36,93% <text:s/>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Belastbare winst</text:p>
          </table:table-cell>
          <table:table-cell table:style-name="ce10" table:formula="of:=[.B23]-[.B24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B grondslag excl hypotheekrenteaftrek</text:p>
          </table:table-cell>
          <table:table-cell table:style-name="ce10" table:formula="of:=[.B25]-[.B6]-[.B7]+[.B2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3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" office:value-type="string" calcext:value-type="string">
            <text:p>Arbeidskorting grondslag</text:p>
          </table:table-cell>
          <table:table-cell table:style-name="ce10" table:formula="of:=[.B20]+[.B2]" office:value-type="float" office:value="0" calcext:value-type="float">
            <text:p>-</text:p>
          </table:table-cell>
          <table:table-cell table:style-name="ACE-151"/>
          <table:table-cell table:style-name="ce17" table:number-columns-repeated="2"/>
          <table:table-cell table:style-name="ce1" table:number-columns-repeated="3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" office:value-type="string" calcext:value-type="string">
            <text:p>IB grondslag (verzamelinkomen)</text:p>
          </table:table-cell>
          <table:table-cell table:style-name="ce10" table:formula="of:=[.B27]-[.B12]" office:value-type="float" office:value="0" calcext:value-type="float">
            <text:p>-</text:p>
          </table:table-cell>
          <table:table-cell table:style-name="ce1"/>
          <table:table-cell table:style-name="ce17" table:number-columns-repeated="2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Algemene heffingskorting</text:p>
          </table:table-cell>
          <table:table-cell table:style-name="ce10"/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<text:s text:c="2"/>Basis</text:p>
          </table:table-cell>
          <table:table-cell table:style-name="ce11" office:value-type="float" office:value="3068" calcext:value-type="float">
            <text:p>€3,068.00</text:p>
          </table:table-cell>
          <table:table-cell table:style-name="ce1"/>
          <table:table-cell table:style-name="ce1" office:value-type="string" calcext:value-type="string">
            <text:p>tot en met</text:p>
          </table:table-cell>
          <table:table-cell table:style-name="ce11" office:value-type="float" office:value="28406" calcext:value-type="float">
            <text:p>€28,406.00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Afbouw</text:p>
          </table:table-cell>
          <table:table-cell table:style-name="ce10" table:formula="of:=FLOOR(MIN([.E32];MAX(0;[.B29]-[.E31]))*[.C32];SIGN(MIN([.E32];MAX(0;[.B29]-[.E31]))*[.C32]);1)" office:value-type="float" office:value="0" calcext:value-type="float">
            <text:p>-</text:p>
          </table:table-cell>
          <table:table-cell table:style-name="ACE-94" table:formula="of:=-6.337%" office:value-type="percentage" office:value="-0.06337" calcext:value-type="percentage">
            <text:p>-6.337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76817" calcext:value-type="float">
            <text:p>€76,817.00</text:p>
          </table:table-cell>
          <table:table-cell table:style-name="ce17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[.B31]+[.B32]" office:value-type="float" office:value="3068" calcext:value-type="float">
            <text:p>€3,068.00</text:p>
          </table:table-cell>
          <table:table-cell table:style-name="ce1" table:number-columns-repeated="6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" office:value-type="string" calcext:value-type="string">
            <text:p>Arbeidskorting</text:p>
          </table:table-cell>
          <table:table-cell table:style-name="ce10"/>
          <table:table-cell table:style-name="ce1" office:value-type="string" calcext:value-type="string">
            <text:p>Over</text:p>
          </table:table-cell>
          <table:table-cell table:style-name="ce1" office:value-type="string" calcext:value-type="string">
            <text:p>Percentage</text:p>
          </table:table-cell>
          <table:table-cell table:style-name="ce1" table:number-columns-repeated="4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" office:value-type="string" calcext:value-type="string">
            <text:p><text:s text:c="2"/>1e opbouw</text:p>
          </table:table-cell>
          <table:table-cell table:style-name="ce10" table:formula="of:=ROUND([.C35]*[.D35])" office:value-type="float" office:value="0" calcext:value-type="float">
            <text:p>-</text:p>
          </table:table-cell>
          <table:table-cell table:style-name="ce10" table:formula="of:=MIN([.F35];[.B28])" office:value-type="float" office:value="0" calcext:value-type="float">
            <text:p>-</text:p>
          </table:table-cell>
          <table:table-cell table:style-name="ACE-94" office:value-type="percentage" office:value="0.08053" calcext:value-type="percentage">
            <text:p>8.053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12169" calcext:value-type="float">
            <text:p>€12,169.00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<text:s text:c="2"/>2e opbouw</text:p>
          </table:table-cell>
          <table:table-cell table:style-name="ce10" table:formula="of:=ROUND([.C36]*[.D36])" office:value-type="float" office:value="0" calcext:value-type="float">
            <text:p>-</text:p>
          </table:table-cell>
          <table:table-cell table:style-name="ce10" table:formula="of:=MIN(MAX([.B$28]-[.F35];0);([.F36]-[.F35]))" office:value-type="float" office:value="0" calcext:value-type="float">
            <text:p>-</text:p>
          </table:table-cell>
          <table:table-cell table:style-name="ACE-94" office:value-type="percentage" office:value="0.3003" calcext:value-type="percentage">
            <text:p>30.030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26288" calcext:value-type="float">
            <text:p>€26,288.00</text:p>
          </table:table-cell>
          <table:table-cell table:style-name="ce1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<text:s text:c="2"/>3e opbouw</text:p>
          </table:table-cell>
          <table:table-cell table:style-name="ce10" table:formula="of:=ROUND([.C37]*[.D37])" office:value-type="float" office:value="0" calcext:value-type="float">
            <text:p>-</text:p>
          </table:table-cell>
          <table:table-cell table:style-name="ce10" table:formula="of:=MIN(MAX([.B$28]-[.F36];0);([.F37]-[.F36]))" office:value-type="float" office:value="0" calcext:value-type="float">
            <text:p>-</text:p>
          </table:table-cell>
          <table:table-cell table:style-name="ACE-94" office:value-type="percentage" office:value="0.02258" calcext:value-type="percentage">
            <text:p>2.258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43071" calcext:value-type="float">
            <text:p>€43,071.00</text:p>
          </table:table-cell>
          <table:table-cell table:style-name="ce1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<text:s text:c="2"/>Afbouw hoge inkomens</text:p>
          </table:table-cell>
          <table:table-cell table:style-name="ce10" table:formula="of:=ROUNDDOWN([.C38]*[.D38])" office:value-type="float" office:value="-0" calcext:value-type="float">
            <text:p>-</text:p>
          </table:table-cell>
          <table:table-cell table:style-name="ce10" table:formula="of:=MIN(MAX([.B$28]-[.F37];0);([.F38]-[.F37]))" office:value-type="float" office:value="0" calcext:value-type="float">
            <text:p>-</text:p>
          </table:table-cell>
          <table:table-cell table:style-name="ACE-99" table:formula="of:=-6.51%" office:value-type="percentage" office:value="-0.0651" calcext:value-type="percentage">
            <text:p>-6.51%</text:p>
          </table:table-cell>
          <table:table-cell table:style-name="ce1" office:value-type="string" calcext:value-type="string">
            <text:p>tot en met</text:p>
          </table:table-cell>
          <table:table-cell table:style-name="ce11" office:value-type="float" office:value="129078" calcext:value-type="float">
            <text:p>€129,078.00</text:p>
          </table:table-cell>
          <table:table-cell table:style-name="ce1"/>
          <table:table-cell table:style-name="ACE-31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SUM([.B35:.B38])" office:value-type="float" office:value="0" calcext:value-type="float">
            <text:p>-</text:p>
          </table:table-cell>
          <table:table-cell table:style-name="ce1" table:number-columns-repeated="5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Totaal heffingskortingen</text:p>
          </table:table-cell>
          <table:table-cell table:style-name="ce10" table:formula="of:=[.B33]+[.B39]" office:value-type="float" office:value="3068" calcext:value-type="float">
            <text:p>€3,068.00</text:p>
          </table:table-cell>
          <table:table-cell table:style-name="ce1" table:number-columns-repeated="5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Inkomstenbelasting</text:p>
          </table:table-cell>
          <table:table-cell table:style-name="ce10"/>
          <table:table-cell table:style-name="ce1" office:value-type="string" calcext:value-type="string">
            <text:p>Over</text:p>
          </table:table-cell>
          <table:table-cell table:style-name="ce1"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1e schijf</text:p>
          </table:table-cell>
          <table:table-cell table:style-name="ce10" table:formula="of:=ROUNDDOWN([.C42]*[.D42])" office:value-type="float" office:value="0" calcext:value-type="float">
            <text:p>-</text:p>
          </table:table-cell>
          <table:table-cell table:style-name="ce8" table:formula="of:=MIN([.B29];[.E42])" office:value-type="float" office:value="0" calcext:value-type="float">
            <text:p>-</text:p>
          </table:table-cell>
          <table:table-cell table:style-name="ACE-99" office:value-type="percentage" office:value="0.0817" calcext:value-type="percentage">
            <text:p>8.17%</text:p>
          </table:table-cell>
          <table:table-cell table:style-name="ce11" office:value-type="float" office:value="38441" calcext:value-type="float">
            <text:p>€38,441.00</text:p>
          </table:table-cell>
          <table:table-cell table:style-name="ACE-6" office:value-type="string" calcext:value-type="string">
            <text:p>incl Volksverzekeringen</text:p>
          </table:table-cell>
          <table:table-cell table:style-name="ce1"/>
          <table:table-cell table:style-name="ACE-6" table:formula="of:=[.D42]+[.D46]" office:value-type="percentage" office:value="0.3582" calcext:value-type="percentage">
            <text:p>35.82%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<text:s text:c="2"/>2e schijf</text:p>
          </table:table-cell>
          <table:table-cell table:style-name="ce10" table:formula="of:=ROUNDDOWN([.C43]*[.D43])" office:value-type="float" office:value="0" calcext:value-type="float">
            <text:p>-</text:p>
          </table:table-cell>
          <table:table-cell table:style-name="ce8" table:formula="of:=(MAX(MIN([.B29];[.E43])-[.E42];0))" office:value-type="float" office:value="0" calcext:value-type="float">
            <text:p>-</text:p>
          </table:table-cell>
          <table:table-cell table:style-name="ACE-99" office:value-type="percentage" office:value="0.3748" calcext:value-type="percentage">
            <text:p>37.48%</text:p>
          </table:table-cell>
          <table:table-cell table:style-name="ce11" office:value-type="float" office:value="76817" calcext:value-type="float">
            <text:p>€76,817.00</text:p>
          </table:table-cell>
          <table:table-cell table:style-name="ACE-6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<text:s text:c="2"/>3e schijf</text:p>
          </table:table-cell>
          <table:table-cell table:style-name="ce10" table:formula="of:=ROUNDDOWN([.C44]*[.D44])" office:value-type="float" office:value="0" calcext:value-type="float">
            <text:p>-</text:p>
          </table:table-cell>
          <table:table-cell table:style-name="ce8" table:formula="of:=MAX([.B29]-[.E43];0)" office:value-type="float" office:value="0" calcext:value-type="float">
            <text:p>-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ce11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Totaal (voor korting)</text:p>
          </table:table-cell>
          <table:table-cell table:style-name="ce10" table:formula="of:=SUM([.B42:.B44])" office:value-type="float" office:value="0" calcext:value-type="float">
            <text:p>-</text:p>
          </table:table-cell>
          <table:table-cell table:style-name="ce10"/>
          <table:table-cell table:style-name="ce1" table:number-columns-repeated="253"/>
        </table:table-row>
        <table:table-row table:style-name="ro1">
          <table:table-cell table:style-name="ce1" office:value-type="string" calcext:value-type="string">
            <text:p>Volksverzekeringen</text:p>
          </table:table-cell>
          <table:table-cell table:style-name="ce10" table:formula="of:=ROUNDDOWN([.C46]*[.D46])" office:value-type="float" office:value="0" calcext:value-type="float">
            <text:p>-</text:p>
          </table:table-cell>
          <table:table-cell table:style-name="ce10" table:formula="of:=MIN([.B29];[.E46])" office:value-type="float" office:value="0" calcext:value-type="float">
            <text:p>-</text:p>
          </table:table-cell>
          <table:table-cell table:style-name="ACE-99" table:formula="of:=17.9%+0.1%+9.65%" office:value-type="percentage" office:value="0.2765" calcext:value-type="percentage">
            <text:p>27.65%</text:p>
          </table:table-cell>
          <table:table-cell table:style-name="ce11" table:formula="of:=[.E42]" office:value-type="float" office:value="38441" calcext:value-type="float">
            <text:p>€38,441.00</text:p>
          </table:table-cell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B en volksverzekeringen (voor korting)</text:p>
          </table:table-cell>
          <table:table-cell table:style-name="ce10" table:formula="of:=[.B46]+[.B45]" office:value-type="float" office:value="0" calcext:value-type="float">
            <text:p>-</text:p>
          </table:table-cell>
          <table:table-cell table:style-name="ce17"/>
          <table:table-cell table:style-name="ACE-6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IB en volksverzekeringen (na korting)</text:p>
          </table:table-cell>
          <table:table-cell table:style-name="ce10" table:formula="of:=[.B47]-[.B40]" office:value-type="float" office:value="-3068" calcext:value-type="float">
            <text:p>€-3,068.00</text:p>
          </table:table-cell>
          <table:table-cell table:style-name="ce1" table:number-columns-repeated="3"/>
          <table:table-cell table:style-name="ce17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IB en volksverzekeringen aanslag</text:p>
          </table:table-cell>
          <table:table-cell table:style-name="ce10" table:formula="of:=IF([.B48]&gt;[.H49];[.B48];0)" office:value-type="float" office:value="0" calcext:value-type="float">
            <text:p>-</text:p>
          </table:table-cell>
          <table:table-cell table:style-name="ce1" table:number-columns-repeated="3"/>
          <table:table-cell table:style-name="ce17"/>
          <table:table-cell table:style-name="ACE-159" office:value-type="string" calcext:value-type="string">
            <text:p>aanslaggrens</text:p>
          </table:table-cell>
          <table:table-cell table:style-name="ce11" office:value-type="float" office:value="57" calcext:value-type="float">
            <text:p>€57.00</text:p>
          </table:table-cell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ZVW over winst</text:p>
          </table:table-cell>
          <table:table-cell table:style-name="ce10" table:formula="of:=ROUNDDOWN(([.C50]*[.D50]))" office:value-type="float" office:value="0" calcext:value-type="float">
            <text:p>-</text:p>
          </table:table-cell>
          <table:table-cell table:style-name="ce10" table:formula="of:=MIN([.B25];[.E50])" office:value-type="float" office:value="0" calcext:value-type="float">
            <text:p>-</text:p>
          </table:table-cell>
          <table:table-cell table:style-name="ACE-99" office:value-type="percentage" office:value="0.0526" calcext:value-type="percentage">
            <text:p>5.26%</text:p>
          </table:table-cell>
          <table:table-cell table:style-name="ce11" office:value-type="float" office:value="75864" calcext:value-type="float">
            <text:p>€75,864.00</text:p>
          </table:table-cell>
          <table:table-cell table:style-name="ce1" office:value-type="string" calcext:value-type="string">
            <text:p>Als er ook loon is, klopt de maximumwaarde niet</text:p>
          </table:table-cell>
          <table:table-cell table:style-name="ce1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ZVW aanslag</text:p>
          </table:table-cell>
          <table:table-cell table:style-name="ce10" table:formula="of:=IF([.B50]&gt;[.H51];[.B50];0)" office:value-type="float" office:value="0" calcext:value-type="float">
            <text:p>-</text:p>
          </table:table-cell>
          <table:table-cell table:style-name="ce1" table:number-columns-repeated="4"/>
          <table:table-cell table:style-name="ACE-159" office:value-type="string" calcext:value-type="string">
            <text:p>drempel</text:p>
          </table:table-cell>
          <table:table-cell table:style-name="ce11" office:value-type="float" office:value="48" calcext:value-type="float">
            <text:p>€48.00</text:p>
          </table:table-cell>
          <table:table-cell table:style-name="ACE-151" office:value-type="float" office:value="2019" calcext:value-type="float">
            <text:p>2019</text:p>
          </table:table-cell>
          <table:table-cell table:style-name="ce1" table:number-columns-repeated="247"/>
        </table:table-row>
        <table:table-row table:style-name="ro1">
          <table:table-cell table:style-name="ce1" office:value-type="string" calcext:value-type="string">
            <text:p>IB/VV/ZVW aanslag totaal</text:p>
          </table:table-cell>
          <table:table-cell table:style-name="ce10" table:formula="of:=[.B49]+[.B51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0"/>
          <table:table-cell table:style-name="ce1" table:number-columns-repeated="4"/>
          <table:table-cell table:style-name="ACE-159"/>
          <table:table-cell table:style-name="ACE-31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Bruto inkomen</text:p>
          </table:table-cell>
          <table:table-cell table:style-name="ce10" table:formula="of:=[.B1]+[.B2]" office:value-type="float" office:value="0" calcext:value-type="float">
            <text:p>-</text:p>
          </table:table-cell>
          <table:table-cell table:style-name="ce1" table:number-columns-repeated="5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IB + ZVW</text:p>
          </table:table-cell>
          <table:table-cell table:style-name="ce10" table:formula="of:=-[.B51]-[.B49]" office:value-type="float" office:value="-0" calcext:value-type="float">
            <text:p>-</text:p>
          </table:table-cell>
          <table:table-cell table:style-name="ACE-6" table:formula="of:=IF([.B54]&lt;&gt;0;-[.B55]/[.B54];0)" office:value-type="percentage" office:value="0" calcext:value-type="percentage">
            <text:p>0.00%</text:p>
          </table:table-cell>
          <table:table-cell table:style-name="ce1" office:value-type="string" calcext:value-type="string">
            <text:p>Betaalde belasting, werknemersverzekering en ZVW</text:p>
          </table:table-cell>
          <table:table-cell table:style-name="ce1" table:number-columns-repeated="3"/>
          <table:table-cell table:style-name="ce17"/>
          <table:table-cell table:style-name="ce1" table:number-columns-repeated="248"/>
        </table:table-row>
        <table:table-row table:style-name="ro1">
          <table:table-cell table:style-name="ce1" office:value-type="string" calcext:value-type="string">
            <text:p>Netto inkomen voor ZW/WIA</text:p>
          </table:table-cell>
          <table:table-cell table:style-name="ce10" table:formula="of:=[.B54]+[.B55]" office:value-type="float" office:value="0" calcext:value-type="float">
            <text:p>-</text:p>
          </table:table-cell>
          <table:table-cell table:style-name="ce10"/>
          <table:table-cell table:style-name="ce1" table:number-columns-repeated="253"/>
        </table:table-row>
        <table:table-row table:style-name="ro1">
          <table:table-cell table:style-name="ce31" office:value-type="string" calcext:value-type="string">
            <text:p>Premie arbeidongeschiktheid</text:p>
          </table:table-cell>
          <table:table-cell table:style-name="ce10" table:formula="of:=-[.B6]" office:value-type="float" office:value="-0" calcext:value-type="float">
            <text:p>-</text:p>
          </table:table-cell>
          <table:table-cell table:style-name="ACE-6" table:formula="of:=IF([.B54]&lt;&gt;0;-[.B57]/[.B54];0)" office:value-type="percentage" office:value="0" calcext:value-type="percentage">
            <text:p>0.00%</text:p>
          </table:table-cell>
          <table:table-cell table:style-name="ce1" office:value-type="string" calcext:value-type="string">
            <text:p>Betaalde premies arbeidsongeschikteheidsverzekering</text:p>
          </table:table-cell>
          <table:table-cell table:style-name="ce1" table:number-columns-repeated="252"/>
        </table:table-row>
        <table:table-row table:style-name="ro1">
          <table:table-cell table:style-name="ce32" office:value-type="string" calcext:value-type="string">
            <text:p>Inleg pensioen</text:p>
          </table:table-cell>
          <table:table-cell table:style-name="ce10" table:formula="of:=-[.B7]" office:value-type="float" office:value="-0" calcext:value-type="float">
            <text:p>-</text:p>
          </table:table-cell>
          <table:table-cell table:style-name="ACE-49"/>
          <table:table-cell table:style-name="ce1" table:number-columns-repeated="253"/>
        </table:table-row>
        <table:table-row table:style-name="ro1">
          <table:table-cell table:style-name="ce1" office:value-type="string" calcext:value-type="string">
            <text:p>Netto inkomen</text:p>
          </table:table-cell>
          <table:table-cell table:style-name="ce10" table:formula="of:=SUM([.B56:.B58])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0"/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Nog te betalen ZVW</text:p>
          </table:table-cell>
          <table:table-cell table:style-name="ce10" table:formula="of:=[.B51]-[.B4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Nog te betalen IB</text:p>
          </table:table-cell>
          <table:table-cell table:style-name="ce10" table:formula="of:=[.B49]-[.B3]-[.B5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 office:value-type="string" calcext:value-type="string">
            <text:p>Nog te betalen totaal</text:p>
          </table:table-cell>
          <table:table-cell table:style-name="ce10" table:formula="of:=[.B61]+[.B62]" office:value-type="float" office:value="0" calcext:value-type="float">
            <text:p>-</text:p>
          </table:table-cell>
          <table:table-cell table:style-name="ce1" table:number-columns-repeated="254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Pensioen</text:p>
          </table:table-cell>
          <table:table-cell table:style-name="ce10" office:value-type="string" calcext:value-type="string">
            <text:p>https://www.mkbpensioenadvies.nl/2023/12/06/aow-franchises-en-maximum-pensioengevend-loon-2024/ (vanaf 2025 ook in belangrijkste wijzigingen pdf)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Premiegrondslag</text:p>
          </table:table-cell>
          <table:table-cell table:style-name="ce10" table:formula="of:=[.B15]-[.F66]" office:value-type="float" office:value="-18475" calcext:value-type="float">
            <text:p>€-18,475.00</text:p>
          </table:table-cell>
          <table:table-cell table:style-name="ce1" table:number-columns-repeated="2"/>
          <table:table-cell table:style-name="ce17"/>
          <table:table-cell table:style-name="ce11" office:value-type="float" office:value="18475" calcext:value-type="float">
            <text:p>€18,475.00</text:p>
          </table:table-cell>
          <table:table-cell table:style-name="ce1" office:value-type="string" calcext:value-type="string">
            <text:p>AOW-franchise lijfrente 2024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<text:s text:c="2"/>Jaarruimte</text:p>
          </table:table-cell>
          <table:table-cell table:style-name="ce10" table:formula="of:=CEILING([.B66]*[.C67])" office:value-type="float" office:value="-5542" calcext:value-type="float">
            <text:p>€-5,542.00</text:p>
          </table:table-cell>
          <table:table-cell table:style-name="ACE-99" office:value-type="percentage" office:value="0.3" calcext:value-type="percentage">
            <text:p>30.00%</text:p>
          </table:table-cell>
          <table:table-cell table:style-name="ce1" office:value-type="string" calcext:value-type="string">
            <text:p>Aangenomen dat er geen pensioenopbouw uit loondienst of FOR-toename is.</text:p>
          </table:table-cell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Reserveringsruimte maximaal</text:p>
          </table:table-cell>
          <table:table-cell table:style-name="ce10" table:formula="of:=[.F68]" office:value-type="float" office:value="42108" calcext:value-type="float">
            <text:p>€42,108.00</text:p>
          </table:table-cell>
          <table:table-cell table:style-name="ACE-36"/>
          <table:table-cell table:style-name="ce1"/>
          <table:table-cell table:style-name="ce17"/>
          <table:table-cell table:style-name="ce11" office:value-type="float" office:value="42108" calcext:value-type="float">
            <text:p>€42,108.00</text:p>
          </table:table-cell>
          <table:table-cell table:style-name="ce1" office:value-type="string" calcext:value-type="string">
            <text:p>Maximum</text:p>
          </table:table-cell>
          <table:table-cell table:style-name="ce1" table:number-columns-repeated="249"/>
        </table:table-row>
        <table:table-row table:style-name="ro1" table:number-rows-repeated="2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ACE-130" office:value-type="string" calcext:value-type="string">
            <text:p>Zorgtoeslag (2 personen)</text:p>
          </table:table-cell>
          <table:table-cell table:style-name="ce10" office:value-type="string" calcext:value-type="string">
            <text:p><text:s/>Berekening uit PDF "Berekening zorgtoeslag 2025"</text:p>
          </table:table-cell>
          <table:table-cell table:style-name="ce1" table:number-columns-repeated="2"/>
          <table:table-cell table:style-name="ACE-177"/>
          <table:table-cell table:style-name="ce11" office:value-type="float" office:value="179429" calcext:value-type="float">
            <text:p>€179,429.00</text:p>
          </table:table-cell>
          <table:table-cell table:style-name="ce1" office:value-type="string" calcext:value-type="string">
            <text:p>max vermogen (met partner)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Toetsingsinkomen</text:p>
          </table:table-cell>
          <table:table-cell table:style-name="ce10" office:value-type="string" calcext:value-type="string">
            <text:p><text:s/>Gelijk aan verzamelinkomen </text:p>
          </table:table-cell>
          <table:table-cell table:style-name="ce1" table:number-columns-repeated="2"/>
          <table:table-cell table:style-name="ACE-177"/>
          <table:table-cell table:style-name="ACE-33"/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<text:s text:c="2"/>Ik</text:p>
          </table:table-cell>
          <table:table-cell table:style-name="ce10" table:formula="of:=[.B29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Partner</text:p>
          </table:table-cell>
          <table:table-cell table:style-name="ce12" table:formula="of:=[.B16]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[.B73]+[.B74]" office:value-type="float" office:value="0" calcext:value-type="float">
            <text:p>-</text:p>
          </table:table-cell>
          <table:table-cell table:style-name="ce1" table:number-columns-repeated="3"/>
          <table:table-cell table:style-name="ce11" office:value-type="float" office:value="50206" calcext:value-type="float">
            <text:p>€50,206.00</text:p>
          </table:table-cell>
          <table:table-cell table:style-name="ce1" office:value-type="string" calcext:value-type="string">
            <text:p>max inkomen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Normpremie</text:p>
          </table:table-cell>
          <table:table-cell table:style-name="ce10"/>
          <table:table-cell table:style-name="ce1" office:value-type="string" calcext:value-type="string">
            <text:p>Over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<text:s text:c="2"/>basis</text:p>
          </table:table-cell>
          <table:table-cell table:style-name="ce10" table:formula="of:=[.C77]*[.D77]" office:value-type="float" office:value="1213.78838" calcext:value-type="float">
            <text:p>€1,213.79</text:p>
          </table:table-cell>
          <table:table-cell table:style-name="ce8" table:formula="of:=[.F77]" office:value-type="float" office:value="28406" calcext:value-type="float">
            <text:p>€28,406.00</text:p>
          </table:table-cell>
          <table:table-cell table:style-name="ACE-99" office:value-type="percentage" office:value="0.04273" calcext:value-type="percentage">
            <text:p>4.27%</text:p>
          </table:table-cell>
          <table:table-cell table:style-name="ce1"/>
          <table:table-cell table:style-name="ce11" office:value-type="float" office:value="28406" calcext:value-type="float">
            <text:p>€28,406.00</text:p>
          </table:table-cell>
          <table:table-cell table:style-name="ce1" office:value-type="string" calcext:value-type="string">
            <text:p>drempelinkomen</text:p>
          </table:table-cell>
          <table:table-cell table:style-name="ce1" table:number-columns-repeated="249"/>
        </table:table-row>
        <table:table-row table:style-name="ro1">
          <table:table-cell table:style-name="ce1" office:value-type="string" calcext:value-type="string">
            <text:p><text:s text:c="2"/>rest</text:p>
          </table:table-cell>
          <table:table-cell table:style-name="ce10" table:formula="of:=[.C78]*[.D78]" office:value-type="float" office:value="0" calcext:value-type="float">
            <text:p>-</text:p>
          </table:table-cell>
          <table:table-cell table:style-name="ce17" table:formula="of:=MAX(0;[.B75]-[.F77])" office:value-type="float" office:value="0" calcext:value-type="float">
            <text:p><text:s text:c="3"/>- </text:p>
          </table:table-cell>
          <table:table-cell table:style-name="ACE-99" office:value-type="percentage" office:value="0.137" calcext:value-type="percentage">
            <text:p>13.70%</text:p>
          </table:table-cell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SUM([.B77:.B78])" office:value-type="float" office:value="1213.78838" calcext:value-type="float">
            <text:p>€1,213.79</text:p>
          </table:table-cell>
          <table:table-cell table:style-name="ce1" office:value-type="string" calcext:value-type="string">
            <text:p>Hoeveel premie zou je moeten kunnen betalen?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Standaardpremie</text:p>
          </table:table-cell>
          <table:table-cell table:style-name="ce11" office:value-type="float" office:value="4224" calcext:value-type="float">
            <text:p>€4,224.00</text:p>
          </table:table-cell>
          <table:table-cell table:style-name="ce1" office:value-type="string" calcext:value-type="string">
            <text:p>Wat is de (standaard)premie?</text:p>
          </table:table-cell>
          <table:table-cell table:style-name="ce1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Zorgtoeslag</text:p>
          </table:table-cell>
          <table:table-cell table:style-name="ce10" table:formula="of:=IF([.B75]&gt;[.F75];0;[.B80]-[.B79])" office:value-type="float" office:value="3010.21162" calcext:value-type="float">
            <text:p>€3,010.21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ACE-130" office:value-type="string" calcext:value-type="string">
            <text:p>Eigen woning forfait</text:p>
          </table:table-cell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>
          <table:table-cell table:style-name="ce1" office:value-type="string" calcext:value-type="string">
            <text:p>WOZ</text:p>
          </table:table-cell>
          <table:table-cell table:style-name="ce12" table:formula="of:=[.B8]" office:value-type="float" office:value="0" calcext:value-type="float">
            <text:p>-</text:p>
          </table:table-cell>
          <table:table-cell table:style-name="ce1" office:value-type="string" calcext:value-type="string">
            <text:p>Over</text:p>
          </table:table-cell>
          <table:table-cell table:style-name="ce1" office:value-type="string" calcext:value-type="string">
            <text:p>Tarief</text:p>
          </table:table-cell>
          <table:table-cell table:style-name="ce17" office:value-type="string" office:string-value=" tot " calcext:value-type="string">
            <text:p><text:s text:c="2"/>tot <text:s/>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5]*[.D85]" office:value-type="float" office:value="0" calcext:value-type="float">
            <text:p>-</text:p>
          </table:table-cell>
          <table:table-cell table:style-name="ce10" table:formula="of:=IF([.B$84]&lt;[.E85];[.B$84];0)" office:value-type="float" office:value="0" calcext:value-type="float">
            <text:p>-</text:p>
          </table:table-cell>
          <table:table-cell table:style-name="ACE-6" office:value-type="percentage" office:value="0" calcext:value-type="percentage">
            <text:p>0.00%</text:p>
          </table:table-cell>
          <table:table-cell table:style-name="ce11" office:value-type="float" office:value="12500" calcext:value-type="float">
            <text:p>€12,500.00</text:p>
          </table:table-cell>
          <table:table-cell table:style-name="ce1" office:value-type="string" calcext:value-type="string">
            <text:p>Over totaal</text:p>
          </table:table-cell>
          <table:table-cell table:style-name="ce1" table:number-columns-repeated="250"/>
        </table:table-row>
        <table:table-row table:style-name="ro1">
          <table:table-cell table:style-name="ce1"/>
          <table:table-cell table:style-name="ce10" table:formula="of:=[.C86]*[.D86]" office:value-type="float" office:value="0" calcext:value-type="float">
            <text:p>-</text:p>
          </table:table-cell>
          <table:table-cell table:style-name="ce10" table:formula="of:=IF(AND([.B$84]&lt;[.E86];[.B$84]&gt;=[.E85]);[.B$84];0)" office:value-type="float" office:value="0" calcext:value-type="float">
            <text:p>-</text:p>
          </table:table-cell>
          <table:table-cell table:style-name="ACE-6" office:value-type="percentage" office:value="0.001" calcext:value-type="percentage">
            <text:p>0.10%</text:p>
          </table:table-cell>
          <table:table-cell table:style-name="ce11" office:value-type="float" office:value="25000" calcext:value-type="float">
            <text:p>€25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7]*[.D87]" office:value-type="float" office:value="0" calcext:value-type="float">
            <text:p>-</text:p>
          </table:table-cell>
          <table:table-cell table:style-name="ce10" table:formula="of:=IF(AND([.B$84]&lt;[.E87];[.B$84]&gt;=[.E86]);[.B$84];0)" office:value-type="float" office:value="0" calcext:value-type="float">
            <text:p>-</text:p>
          </table:table-cell>
          <table:table-cell table:style-name="ACE-6" office:value-type="percentage" office:value="0.002" calcext:value-type="percentage">
            <text:p>0.20%</text:p>
          </table:table-cell>
          <table:table-cell table:style-name="ce11" office:value-type="float" office:value="50000" calcext:value-type="float">
            <text:p>€50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8]*[.D88]" office:value-type="float" office:value="0" calcext:value-type="float">
            <text:p>-</text:p>
          </table:table-cell>
          <table:table-cell table:style-name="ce10" table:formula="of:=IF(AND([.B$84]&lt;[.E88];[.B$84]&gt;=[.E87]);[.B$84];0)" office:value-type="float" office:value="0" calcext:value-type="float">
            <text:p>-</text:p>
          </table:table-cell>
          <table:table-cell table:style-name="ACE-6" office:value-type="percentage" office:value="0.0025" calcext:value-type="percentage">
            <text:p>0.25%</text:p>
          </table:table-cell>
          <table:table-cell table:style-name="ce11" office:value-type="float" office:value="75000" calcext:value-type="float">
            <text:p>€75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89]*[.D89]" office:value-type="float" office:value="0" calcext:value-type="float">
            <text:p>-</text:p>
          </table:table-cell>
          <table:table-cell table:style-name="ce10" table:formula="of:=IF([.B$84]&gt;=[.E88];[.B$84];0)" office:value-type="float" office:value="0" calcext:value-type="float">
            <text:p>-</text:p>
          </table:table-cell>
          <table:table-cell table:style-name="ACE-6" office:value-type="percentage" office:value="0.0035" calcext:value-type="percentage">
            <text:p>0.35%</text:p>
          </table:table-cell>
          <table:table-cell table:style-name="ce11" office:value-type="float" office:value="1330000" calcext:value-type="float">
            <text:p>€1,330,000.00</text:p>
          </table:table-cell>
          <table:table-cell table:style-name="ce1" table:number-columns-repeated="251"/>
        </table:table-row>
        <table:table-row table:style-name="ro1">
          <table:table-cell table:style-name="ce1"/>
          <table:table-cell table:style-name="ce10" table:formula="of:=[.C90]*[.D90]" office:value-type="float" office:value="0" calcext:value-type="float">
            <text:p>-</text:p>
          </table:table-cell>
          <table:table-cell table:style-name="ce10" table:formula="of:=MAX([.B84]-[.E89];0)" office:value-type="float" office:value="0" calcext:value-type="float">
            <text:p>-</text:p>
          </table:table-cell>
          <table:table-cell table:style-name="ACE-6" office:value-type="percentage" office:value="0.0235" calcext:value-type="percentage">
            <text:p>2.35%</text:p>
          </table:table-cell>
          <table:table-cell table:style-name="ce17"/>
          <table:table-cell table:style-name="ce1" office:value-type="string" calcext:value-type="string">
            <text:p>Over meerwaarde</text:p>
          </table:table-cell>
          <table:table-cell table:style-name="ce1" table:number-columns-repeated="250"/>
        </table:table-row>
        <table:table-row table:style-name="ro1">
          <table:table-cell table:style-name="ce1" office:value-type="string" calcext:value-type="string">
            <text:p>Totaal</text:p>
          </table:table-cell>
          <table:table-cell table:style-name="ce10" table:formula="of:=ROUNDDOWN(SUM([.B85:.B90]))" office:value-type="float" office:value="0" calcext:value-type="float">
            <text:p>-</text:p>
          </table:table-cell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2" table:number-rows-repeated="65445">
          <table:table-cell table:style-name="ce1"/>
          <table:table-cell table:style-name="ce10"/>
          <table:table-cell table:style-name="ce1" table:number-columns-repeated="2"/>
          <table:table-cell table:style-name="ce17"/>
          <table:table-cell table:style-name="ce1" table:number-columns-repeated="251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2025'.$A$1" table:expression="#REF!"/>
          <table:named-expression table:name="Sheet_Title" table:base-cell-address="$'2025'.$A$1" table:expression="&quot;2025&quot;"/>
        </table:named-expressions>
      </table:table>
      <table:table table:name="2024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row table:style-name="ro1">
          <table:table-cell table:style-name="ce10" office:value-type="string" calcext:value-type="string">
            <text:p>Winst volgens boekhouding</text:p>
          </table:table-cell>
          <table:table-cell table:style-name="ce7"/>
          <table:table-cell table:style-name="ce10" office:value-type="string" calcext:value-type="string">
            <text:p>Afgerond conform aangifte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Overig loon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etaalde loonbelasting</text:p>
          </table:table-cell>
          <table:table-cell table:style-name="ce7"/>
          <table:table-cell table:style-name="ce10"/>
          <table:table-cell table:style-name="ACE-6" office:value-type="string" calcext:value-type="string">
            <text:p>Tarieven zijn bijgewerkt naar 2024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oorlopige aanslag ZVW</text:p>
          </table:table-cell>
          <table:table-cell table:style-name="ce7"/>
          <table:table-cell table:style-name="ce10"/>
          <table:table-cell table:style-name="ACE-6" office:value-type="string" calcext:value-type="string">
            <text:p>Tarieven bijwerken? PDF "belangrijkste wijzigingen 202x" van rijksoverheid.nl heeft alles in 1 tabel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oorlopige aanslag IB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3" office:value-type="string" calcext:value-type="string">
            <text:p>Premie arbeidongeschiktheid</text:p>
          </table:table-cell>
          <table:table-cell table:style-name="ce7"/>
          <table:table-cell table:style-name="ce10"/>
          <table:table-cell table:style-name="ACE-6"/>
          <table:table-cell table:style-name="ce7" office:value-type="string" calcext:value-type="string" table:number-columns-spanned="4" table:number-rows-spanned="1">
            <text:p><text:s/>Geel = aanpassen aan persoonlijke situatie </text:p>
          </table:table-cell>
          <table:covered-table-cell table:number-columns-repeated="3"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leg pensioen</text:p>
          </table:table-cell>
          <table:table-cell table:style-name="ce7"/>
          <table:table-cell table:style-name="ce10"/>
          <table:table-cell table:style-name="ACE-6"/>
          <table:table-cell table:style-name="ce11" office:value-type="string" calcext:value-type="string" table:number-columns-spanned="4" table:number-rows-spanned="1">
            <text:p><text:s/>Grijs = aanpassen aan belastingregels per jaar </text:p>
          </table:table-cell>
          <table:covered-table-cell table:number-columns-repeated="3"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OZ-waarde huis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etaalde rente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Eigen woning forfait</text:p>
          </table:table-cell>
          <table:table-cell table:style-name="ce8" table:formula="of:=[.B91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Aftrekpost huis</text:p>
          </table:table-cell>
          <table:table-cell table:style-name="ce9" table:formula="of:=[.B9]-[.B10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5" office:value-type="string" calcext:value-type="string">
            <text:p>Mijn deel</text:p>
          </table:table-cell>
          <table:table-cell table:style-name="ce7"/>
          <table:table-cell table:style-name="ce10"/>
          <table:table-cell table:style-name="ACE-6"/>
          <table:table-cell table:style-name="ce10" office:value-type="string" calcext:value-type="string">
            <text:p><text:s/>Max tarief 36.97%, wordt niet meegerekend (maar hoe werkt dat? Proberen in aangifte)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Aftrekbeperkingen</text:p>
          </table:table-cell>
          <table:table-cell table:style-name="ce7"/>
          <table:table-cell table:style-name="ce10"/>
          <table:table-cell table:style-name="ACE-6"/>
          <table:table-cell table:style-name="ce10" office:value-type="string" calcext:value-type="string">
            <text:p><text:s/>https://www.belastingdienst.nl/wps/wcm/connect/nl/aftrek-en-kortingen/content/afbouw-tarief-aftrekposten-bij-hoog-inkomen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vesteringsaftrek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komsten vorig jaar</text:p>
          </table:table-cell>
          <table:table-cell table:style-name="ce7"/>
          <table:table-cell table:style-name="ce10"/>
          <table:table-cell table:style-name="ACE-6"/>
          <table:table-cell table:style-name="ce10" office:value-type="string" calcext:value-type="string">
            <text:p><text:s/>Voor jaarruimte pensioen, dit is bruto loon plus fiscale winst (voor ondernemersaftrek, na investeringsaftrek) == grondslag arbeidskorting?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erzamelinkomen partner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Fiscale winst voor aftrekken</text:p>
          </table:table-cell>
          <table:table-cell table:style-name="ce10" table:formula="of:=[.B1]+[.B13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Investeringsaftrek</text:p>
          </table:table-cell>
          <table:table-cell table:style-name="ce10" table:formula="of:=-[.B14]" office:value-type="float" office:value="-0" calcext:value-type="float">
            <text:p>-</text:p>
          </table:table-cell>
          <table:table-cell table:style-name="ce10"/>
          <table:table-cell table:style-name="ce40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inst voor ondernemersaftrek</text:p>
          </table:table-cell>
          <table:table-cell table:style-name="ce10" table:formula="of:=[.B18]+[.B19]" office:value-type="float" office:value="0" calcext:value-type="float">
            <text:p>-</text:p>
          </table:table-cell>
          <table:table-cell table:style-name="ce10"/>
          <table:table-cell table:style-name="ce40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Zelfstandigenaftrek</text:p>
          </table:table-cell>
          <table:table-cell table:style-name="ce10" table:formula="of:=MAX(-[.B18];[.D21])*[.C21]" office:value-type="float" office:value="-0" calcext:value-type="float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-3750" calcext:value-type="float">
            <text:p>€-3,750.00</text:p>
          </table:table-cell>
          <table:table-cell table:style-name="ce10" office:value-type="string" calcext:value-type="string">
            <text:p><text:s/>Max 36,93%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Startersaftrek</text:p>
          </table:table-cell>
          <table:table-cell table:style-name="ce10" table:formula="of:=MAX(-[.B18]-[.B21];[.D22])*[.C22]" office:value-type="float" office:value="0" calcext:value-type="float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-2123" calcext:value-type="float">
            <text:p>€-2,123.00</text:p>
          </table:table-cell>
          <table:table-cell table:style-name="ce10" office:value-type="string" calcext:value-type="string">
            <text:p><text:s/>Max 36,93%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inst voor vrijstelling</text:p>
          </table:table-cell>
          <table:table-cell table:style-name="ce10" table:formula="of:=[.B20]+[.B21]+[.B2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MKB-winstvrijstelling</text:p>
          </table:table-cell>
          <table:table-cell table:style-name="ce10" table:formula="of:=ROUNDUP([.B23]*[.D24])" office:value-type="float" office:value="0" calcext:value-type="float">
            <text:p>-</text:p>
          </table:table-cell>
          <table:table-cell table:style-name="ce10"/>
          <table:table-cell table:style-name="ACE-99" office:value-type="percentage" office:value="0.1331" calcext:value-type="percentage">
            <text:p>13.31%</text:p>
          </table:table-cell>
          <table:table-cell table:style-name="ce10" office:value-type="string" calcext:value-type="string">
            <text:p><text:s/>Max 36,93%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elastbare winst</text:p>
          </table:table-cell>
          <table:table-cell table:style-name="ce10" table:formula="of:=[.B23]-[.B24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grondslag excl hypotheekrenteaftrek</text:p>
          </table:table-cell>
          <table:table-cell table:style-name="ce10" table:formula="of:=[.B25]-[.B6]-[.B7]+[.B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0" office:value-type="string" calcext:value-type="string">
            <text:p>Arbeidskorting grondslag</text:p>
          </table:table-cell>
          <table:table-cell table:style-name="ce10" table:formula="of:=[.B20]+[.B2]" office:value-type="float" office:value="0" calcext:value-type="float">
            <text:p>-</text:p>
          </table:table-cell>
          <table:table-cell table:style-name="ce39"/>
          <table:table-cell table:style-name="ACE-6"/>
          <table:table-cell table:style-name="ce10" table:number-columns-repeated="4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0" office:value-type="string" calcext:value-type="string">
            <text:p>IB grondslag (verzamelinkomen)</text:p>
          </table:table-cell>
          <table:table-cell table:style-name="ce10" table:formula="of:=[.B27]-[.B1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Algemene heffingskorting</text:p>
          </table:table-cell>
          <table:table-cell table:style-name="ce10" table:number-columns-repeated="2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Basis</text:p>
          </table:table-cell>
          <table:table-cell table:style-name="ce11" office:value-type="float" office:value="3362" calcext:value-type="float">
            <text:p>€3,362.00</text:p>
          </table:table-cell>
          <table:table-cell table:style-name="ce10"/>
          <table:table-cell table:style-name="ACE-6" office:value-type="string" calcext:value-type="string">
            <text:p>tot en met</text:p>
          </table:table-cell>
          <table:table-cell table:style-name="ce11" office:value-type="float" office:value="24812" calcext:value-type="float">
            <text:p>€24,812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Afbouw</text:p>
          </table:table-cell>
          <table:table-cell table:style-name="ce10" table:formula="of:=FLOOR(MIN([.E32];MAX(0;[.B29]-[.E31]))*[.C32];SIGN(MIN([.E32];MAX(0;[.B29]-[.E31]))*[.C32]);1)" office:value-type="float" office:value="0" calcext:value-type="float">
            <text:p>-</text:p>
          </table:table-cell>
          <table:table-cell table:style-name="ACE-99" table:formula="of:=-6.63%" office:value-type="percentage" office:value="-0.0663" calcext:value-type="percentage">
            <text:p>-6.63%</text:p>
          </table:table-cell>
          <table:table-cell table:style-name="ACE-6" office:value-type="string" calcext:value-type="string">
            <text:p>tot en met</text:p>
          </table:table-cell>
          <table:table-cell table:style-name="ce11" office:value-type="float" office:value="75518" calcext:value-type="float">
            <text:p>€75,518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[.B31]+[.B32]" office:value-type="float" office:value="3362" calcext:value-type="float">
            <text:p>€3,362.00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0" office:value-type="string" calcext:value-type="string">
            <text:p>Arbeidskorting</text:p>
          </table:table-cell>
          <table:table-cell table:style-name="ce10"/>
          <table:table-cell table:style-name="ce10" office:value-type="string" calcext:value-type="string">
            <text:p>Over</text:p>
          </table:table-cell>
          <table:table-cell table:style-name="ACE-6" office:value-type="string" calcext:value-type="string">
            <text:p>Percentage</text:p>
          </table:table-cell>
          <table:table-cell table:style-name="ce10" table:number-columns-repeated="4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0" office:value-type="string" calcext:value-type="string">
            <text:p><text:s text:c="2"/>1e opbouw</text:p>
          </table:table-cell>
          <table:table-cell table:style-name="ce10" table:formula="of:=ROUND([.C35]*[.D35])" office:value-type="float" office:value="0" calcext:value-type="float">
            <text:p>-</text:p>
          </table:table-cell>
          <table:table-cell table:style-name="ce10" table:formula="of:=MIN([.F35];[.B28])" office:value-type="float" office:value="0" calcext:value-type="float">
            <text:p>-</text:p>
          </table:table-cell>
          <table:table-cell table:style-name="ACE-99" office:value-type="percentage" office:value="0.08425" calcext:value-type="percentage">
            <text:p>8.43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11490" calcext:value-type="float">
            <text:p>€11,490.00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2e opbouw</text:p>
          </table:table-cell>
          <table:table-cell table:style-name="ce10" table:formula="of:=ROUND([.C36]*[.D36])" office:value-type="float" office:value="0" calcext:value-type="float">
            <text:p>-</text:p>
          </table:table-cell>
          <table:table-cell table:style-name="ce10" table:formula="of:=MIN(MAX([.B$28]-[.F35];0);([.F36]-[.F35]))" office:value-type="float" office:value="0" calcext:value-type="float">
            <text:p>-</text:p>
          </table:table-cell>
          <table:table-cell table:style-name="ACE-99" office:value-type="percentage" office:value="0.31433" calcext:value-type="percentage">
            <text:p>31.43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24820" calcext:value-type="float">
            <text:p>€24,820.00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3e opbouw</text:p>
          </table:table-cell>
          <table:table-cell table:style-name="ce10" table:formula="of:=ROUND([.C37]*[.D37])" office:value-type="float" office:value="0" calcext:value-type="float">
            <text:p>-</text:p>
          </table:table-cell>
          <table:table-cell table:style-name="ce10" table:formula="of:=MIN(MAX([.B$28]-[.F36];0);([.F37]-[.F36]))" office:value-type="float" office:value="0" calcext:value-type="float">
            <text:p>-</text:p>
          </table:table-cell>
          <table:table-cell table:style-name="ACE-99" office:value-type="percentage" office:value="0.02471" calcext:value-type="percentage">
            <text:p>2.47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39957" calcext:value-type="float">
            <text:p>€39,957.00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Afbouw hoge inkomens</text:p>
          </table:table-cell>
          <table:table-cell table:style-name="ce10" table:formula="of:=ROUNDDOWN([.C38]*[.D38])" office:value-type="float" office:value="-0" calcext:value-type="float">
            <text:p>-</text:p>
          </table:table-cell>
          <table:table-cell table:style-name="ce10" table:formula="of:=MIN(MAX([.B$28]-[.F37];0);([.F38]-[.F37]))" office:value-type="float" office:value="0" calcext:value-type="float">
            <text:p>-</text:p>
          </table:table-cell>
          <table:table-cell table:style-name="ACE-99" table:formula="of:=-6.51%" office:value-type="percentage" office:value="-0.0651" calcext:value-type="percentage">
            <text:p>-6.51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124934" calcext:value-type="float">
            <text:p>€124,934.00</text:p>
          </table:table-cell>
          <table:table-cell table:style-name="ce10"/>
          <table:table-cell table:style-name="ce8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SUM([.B35:.B38]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 heffingskortingen</text:p>
          </table:table-cell>
          <table:table-cell table:style-name="ce10" table:formula="of:=[.B33]+[.B39]" office:value-type="float" office:value="3362" calcext:value-type="float">
            <text:p>€3,362.00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komstenbelasting</text:p>
          </table:table-cell>
          <table:table-cell table:style-name="ce10"/>
          <table:table-cell table:style-name="ce10" office:value-type="string" calcext:value-type="string">
            <text:p>Over</text:p>
          </table:table-cell>
          <table:table-cell table:style-name="ACE-6" office:value-type="string" calcext:value-type="string">
            <text:p>Tarief</text:p>
          </table:table-cell>
          <table:table-cell table:style-name="ce10" office:value-type="string" calcext:value-type="string">
            <text:p>tot en met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1e schijf</text:p>
          </table:table-cell>
          <table:table-cell table:style-name="ce10" table:formula="of:=ROUNDDOWN([.C42]*[.D42])" office:value-type="float" office:value="0" calcext:value-type="float">
            <text:p>-</text:p>
          </table:table-cell>
          <table:table-cell table:style-name="ce8" table:formula="of:=MIN([.B29];[.E42])" office:value-type="float" office:value="0" calcext:value-type="float">
            <text:p>-</text:p>
          </table:table-cell>
          <table:table-cell table:style-name="ACE-99" table:formula="of:=[.D43]-[.D46]" office:value-type="percentage" office:value="0.0932" calcext:value-type="percentage">
            <text:p>9.32%</text:p>
          </table:table-cell>
          <table:table-cell table:style-name="ce11" office:value-type="float" office:value="38098" calcext:value-type="float">
            <text:p>€38,098.00</text:p>
          </table:table-cell>
          <table:table-cell table:style-name="ce10" office:value-type="string" calcext:value-type="string">
            <text:p>incl Volksverzekeringen</text:p>
          </table:table-cell>
          <table:table-cell table:style-name="ce10"/>
          <table:table-cell table:style-name="ACE-6" table:formula="of:=[.D42]+[.D46]" office:value-type="percentage" office:value="0.3697" calcext:value-type="percentage">
            <text:p>36.97%</text:p>
          </table:table-cell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2e schijf</text:p>
          </table:table-cell>
          <table:table-cell table:style-name="ce10" table:formula="of:=ROUNDDOWN([.C43]*[.D43])" office:value-type="float" office:value="0" calcext:value-type="float">
            <text:p>-</text:p>
          </table:table-cell>
          <table:table-cell table:style-name="ce8" table:formula="of:=(MAX(MIN([.B29];[.E43])-[.E42];0))" office:value-type="float" office:value="0" calcext:value-type="float">
            <text:p>-</text:p>
          </table:table-cell>
          <table:table-cell table:style-name="ACE-99" office:value-type="percentage" office:value="0.3697" calcext:value-type="percentage">
            <text:p>36.97%</text:p>
          </table:table-cell>
          <table:table-cell table:style-name="ce11" office:value-type="float" office:value="75518" calcext:value-type="float">
            <text:p>€75,518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3e schijf</text:p>
          </table:table-cell>
          <table:table-cell table:style-name="ce10" table:formula="of:=ROUNDDOWN([.C44]*[.D44])" office:value-type="float" office:value="0" calcext:value-type="float">
            <text:p>-</text:p>
          </table:table-cell>
          <table:table-cell table:style-name="ce8" table:formula="of:=MAX([.B29]-[.E43];0)" office:value-type="float" office:value="0" calcext:value-type="float">
            <text:p>-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ce11"/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 (voor korting)</text:p>
          </table:table-cell>
          <table:table-cell table:style-name="ce10" table:formula="of:=SUM([.B42:.B44]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olksverzekeringen</text:p>
          </table:table-cell>
          <table:table-cell table:style-name="ce10" table:formula="of:=ROUNDDOWN([.C46]*[.D46])" office:value-type="float" office:value="0" calcext:value-type="float">
            <text:p>-</text:p>
          </table:table-cell>
          <table:table-cell table:style-name="ce10" table:formula="of:=MIN([.B29];[.E46])" office:value-type="float" office:value="0" calcext:value-type="float">
            <text:p>-</text:p>
          </table:table-cell>
          <table:table-cell table:style-name="ACE-99" table:formula="of:=17.9%+0.1%+9.65%" office:value-type="percentage" office:value="0.2765" calcext:value-type="percentage">
            <text:p>27.65%</text:p>
          </table:table-cell>
          <table:table-cell table:style-name="ce11" table:formula="of:=[.E42]" office:value-type="float" office:value="38098" calcext:value-type="float">
            <text:p>€38,098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en volksverzekeringen (voor korting)</text:p>
          </table:table-cell>
          <table:table-cell table:style-name="ce10" table:formula="of:=[.B46]+[.B45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en volksverzekeringen (na korting)</text:p>
          </table:table-cell>
          <table:table-cell table:style-name="ce10" table:formula="of:=[.B47]-[.B40]" office:value-type="float" office:value="-3362" calcext:value-type="float">
            <text:p>€-3,362.00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en volksverzekeringen aanslag</text:p>
          </table:table-cell>
          <table:table-cell table:style-name="ce10" table:formula="of:=IF([.B48]&gt;[.H49];[.B48];0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2"/>
          <table:table-cell table:style-name="ce35" office:value-type="string" calcext:value-type="string">
            <text:p>aanslaggrens</text:p>
          </table:table-cell>
          <table:table-cell table:style-name="ce11" office:value-type="float" office:value="56" calcext:value-type="float">
            <text:p>€56.00</text:p>
          </table:table-cell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ZVW over winst</text:p>
          </table:table-cell>
          <table:table-cell table:style-name="ce10" table:formula="of:=ROUNDDOWN(([.C50]*[.D50]))" office:value-type="float" office:value="0" calcext:value-type="float">
            <text:p>-</text:p>
          </table:table-cell>
          <table:table-cell table:style-name="ce10" table:formula="of:=MIN([.B25];[.E50])" office:value-type="float" office:value="0" calcext:value-type="float">
            <text:p>-</text:p>
          </table:table-cell>
          <table:table-cell table:style-name="ACE-99" office:value-type="percentage" office:value="0.0532" calcext:value-type="percentage">
            <text:p>5.32%</text:p>
          </table:table-cell>
          <table:table-cell table:style-name="ce11" office:value-type="float" office:value="71628" calcext:value-type="float">
            <text:p>€71,628.00</text:p>
          </table:table-cell>
          <table:table-cell table:style-name="ce10" office:value-type="string" calcext:value-type="string">
            <text:p>Als er ook loon is, klopt de maximumwaarde niet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ZVW aanslag</text:p>
          </table:table-cell>
          <table:table-cell table:style-name="ce10" table:formula="of:=IF([.B50]&gt;[.H51];[.B50];0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2"/>
          <table:table-cell table:style-name="ce35" office:value-type="string" calcext:value-type="string">
            <text:p>drempel</text:p>
          </table:table-cell>
          <table:table-cell table:style-name="ce11" office:value-type="float" office:value="48" calcext:value-type="float">
            <text:p>€48.00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 calcext:value-type="string">
            <text:p>IB/VV/ZVW aanslag totaal</text:p>
          </table:table-cell>
          <table:table-cell table:style-name="ce10" table:formula="of:=[.B49]+[.B51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2"/>
          <table:table-cell table:style-name="ce35"/>
          <table:table-cell table:style-name="ce11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ruto inkomen</text:p>
          </table:table-cell>
          <table:table-cell table:style-name="ce10" table:formula="of:=[.B1]+[.B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+ ZVW</text:p>
          </table:table-cell>
          <table:table-cell table:style-name="ce10" table:formula="of:=-[.B51]-[.B49]" office:value-type="float" office:value="-0" calcext:value-type="float">
            <text:p>-</text:p>
          </table:table-cell>
          <table:table-cell table:style-name="ACE-6" table:formula="of:=IF([.B54]&lt;&gt;0;-[.B55]/[.B54];0)" office:value-type="percentage" office:value="0" calcext:value-type="percentage">
            <text:p>0.00%</text:p>
          </table:table-cell>
          <table:table-cell table:style-name="ACE-6" office:value-type="string" calcext:value-type="string">
            <text:p>Betaalde belasting, werknemersverzekering en ZVW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etto inkomen voor ZW/WIA</text:p>
          </table:table-cell>
          <table:table-cell table:style-name="ce10" table:formula="of:=[.B54]+[.B55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3" office:value-type="string" calcext:value-type="string">
            <text:p>Premie arbeidongeschiktheid</text:p>
          </table:table-cell>
          <table:table-cell table:style-name="ce10" table:formula="of:=-[.B6]" office:value-type="float" office:value="-0" calcext:value-type="float">
            <text:p>-</text:p>
          </table:table-cell>
          <table:table-cell table:style-name="ACE-6" table:formula="of:=IF([.B54]&lt;&gt;0;-[.B57]/[.B54];0)" office:value-type="percentage" office:value="0" calcext:value-type="percentage">
            <text:p>0.00%</text:p>
          </table:table-cell>
          <table:table-cell table:style-name="ACE-6" office:value-type="string" calcext:value-type="string">
            <text:p>Betaalde premies arbeidsongeschikteheidsverzekering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leg pensioen</text:p>
          </table:table-cell>
          <table:table-cell table:style-name="ce10" table:formula="of:=-[.B7]" office:value-type="float" office:value="-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etto inkomen</text:p>
          </table:table-cell>
          <table:table-cell table:style-name="ce10" table:formula="of:=SUM([.B56:.B58]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g te betalen ZVW</text:p>
          </table:table-cell>
          <table:table-cell table:style-name="ce10" table:formula="of:=[.B51]-[.B4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g te betalen IB</text:p>
          </table:table-cell>
          <table:table-cell table:style-name="ce10" table:formula="of:=[.B49]-[.B3]-[.B5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g te betalen totaal</text:p>
          </table:table-cell>
          <table:table-cell table:style-name="ce10" table:formula="of:=[.B61]+[.B6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Pensioen</text:p>
          </table:table-cell>
          <table:table-cell table:style-name="ce10" office:value-type="string" calcext:value-type="string">
            <text:p>https://www.mkbpensioenadvies.nl/2023/12/06/aow-franchises-en-maximum-pensioengevend-loon-2024/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Premiegrondslag</text:p>
          </table:table-cell>
          <table:table-cell table:style-name="ce10" table:formula="of:=[.B15]-[.F66]" office:value-type="float" office:value="-17545" calcext:value-type="float">
            <text:p>€-17,545.00</text:p>
          </table:table-cell>
          <table:table-cell table:style-name="ce10"/>
          <table:table-cell table:style-name="ACE-6"/>
          <table:table-cell table:style-name="ce10"/>
          <table:table-cell table:style-name="ce11" office:value-type="float" office:value="17545" calcext:value-type="float">
            <text:p>€17,545.00</text:p>
          </table:table-cell>
          <table:table-cell table:style-name="ce10" office:value-type="string" calcext:value-type="string">
            <text:p>AOW-franchise lijfrente 2024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Jaarruimte</text:p>
          </table:table-cell>
          <table:table-cell table:style-name="ce10" table:formula="of:=CEILING([.B66]*[.C67])" office:value-type="float" office:value="-5263" calcext:value-type="float">
            <text:p>€-5,263.00</text:p>
          </table:table-cell>
          <table:table-cell table:style-name="ce11" office:value-type="float" office:value="0.3" calcext:value-type="float">
            <text:p>€0.30</text:p>
          </table:table-cell>
          <table:table-cell table:style-name="ACE-6" office:value-type="string" calcext:value-type="string">
            <text:p>Aangenomen dat er geen pensioenopbouw uit loondienst of FOR-toename is.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Reserveringsruimte maximaal</text:p>
          </table:table-cell>
          <table:table-cell table:style-name="ce10" table:formula="of:=[.F68]" office:value-type="float" office:value="41608" calcext:value-type="float">
            <text:p>€41,608.00</text:p>
          </table:table-cell>
          <table:table-cell table:style-name="ce8"/>
          <table:table-cell table:style-name="ACE-6"/>
          <table:table-cell table:style-name="ce10"/>
          <table:table-cell table:style-name="ce11" office:value-type="float" office:value="41608" calcext:value-type="float">
            <text:p>€41,608.00</text:p>
          </table:table-cell>
          <table:table-cell table:style-name="ce10" office:value-type="string" calcext:value-type="string">
            <text:p>Maximum</text:p>
          </table:table-cell>
          <table:table-cell table:style-name="ce10"/>
          <table:table-cell table:style-name="ce1" table:number-columns-repeated="248"/>
        </table:table-row>
        <table:table-row table:style-name="ro1" table:number-rows-repeated="2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6" office:value-type="string" calcext:value-type="string">
            <text:p>Zorgtoeslag (2 personen)</text:p>
          </table:table-cell>
          <table:table-cell table:style-name="ce10" office:value-type="string" calcext:value-type="string">
            <text:p><text:s/>Berekening uit PDF "Berekening zorgtoeslag 2024" </text:p>
          </table:table-cell>
          <table:table-cell table:style-name="ce10"/>
          <table:table-cell table:style-name="ACE-6"/>
          <table:table-cell table:style-name="ce35"/>
          <table:table-cell table:style-name="ce11" office:value-type="float" office:value="177301" calcext:value-type="float">
            <text:p>€177,301.00</text:p>
          </table:table-cell>
          <table:table-cell table:style-name="ce10" office:value-type="string" calcext:value-type="string">
            <text:p>max vermogen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etsingsinkomen</text:p>
          </table:table-cell>
          <table:table-cell table:style-name="ce10" office:value-type="string" calcext:value-type="string">
            <text:p><text:s/>Gelijk aan verzamelinkomen </text:p>
          </table:table-cell>
          <table:table-cell table:style-name="ce10"/>
          <table:table-cell table:style-name="ACE-6"/>
          <table:table-cell table:style-name="ce35"/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Ik</text:p>
          </table:table-cell>
          <table:table-cell table:style-name="ce10" table:formula="of:=[.B29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Partner</text:p>
          </table:table-cell>
          <table:table-cell table:style-name="ce12" table:formula="of:=[.B16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[.B73]+[.B74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/>
          <table:table-cell table:style-name="ce11" office:value-type="float" office:value="47368" calcext:value-type="float">
            <text:p>€47,368.00</text:p>
          </table:table-cell>
          <table:table-cell table:style-name="ce10" office:value-type="string" calcext:value-type="string">
            <text:p>max inkomen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rmpremie</text:p>
          </table:table-cell>
          <table:table-cell table:style-name="ce10"/>
          <table:table-cell table:style-name="ce10" office:value-type="string" calcext:value-type="string">
            <text:p>Over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basis</text:p>
          </table:table-cell>
          <table:table-cell table:style-name="ce10" table:formula="of:=[.C77]*[.D77]" office:value-type="float" office:value="1141.41664" calcext:value-type="float">
            <text:p>€1,141.42</text:p>
          </table:table-cell>
          <table:table-cell table:style-name="ce8" table:formula="of:=[.F77]" office:value-type="float" office:value="26819" calcext:value-type="float">
            <text:p>€26,819.00</text:p>
          </table:table-cell>
          <table:table-cell table:style-name="ACE-99" office:value-type="percentage" office:value="0.04256" calcext:value-type="percentage">
            <text:p>4.26%</text:p>
          </table:table-cell>
          <table:table-cell table:style-name="ce10"/>
          <table:table-cell table:style-name="ce11" office:value-type="float" office:value="26819" calcext:value-type="float">
            <text:p>€26,819.00</text:p>
          </table:table-cell>
          <table:table-cell table:style-name="ce10" office:value-type="string" calcext:value-type="string">
            <text:p>drempelinkomen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rest</text:p>
          </table:table-cell>
          <table:table-cell table:style-name="ce10" table:formula="of:=[.C78]*[.D78]" office:value-type="float" office:value="0" calcext:value-type="float">
            <text:p>-</text:p>
          </table:table-cell>
          <table:table-cell table:style-name="ce10" table:formula="of:=MAX(0;[.B75]-[.F77])" office:value-type="float" office:value="0" calcext:value-type="float">
            <text:p>-</text:p>
          </table:table-cell>
          <table:table-cell table:style-name="ACE-99" office:value-type="percentage" office:value="0.1367" calcext:value-type="percentage">
            <text:p>13.67%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SUM([.B77:.B78])" office:value-type="float" office:value="1141.41664" calcext:value-type="float">
            <text:p>€1,141.42</text:p>
          </table:table-cell>
          <table:table-cell table:style-name="ce10" office:value-type="string" calcext:value-type="string">
            <text:p>Hoeveel premie zou je moeten kunnen betalen?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Standaardpremie</text:p>
          </table:table-cell>
          <table:table-cell table:style-name="ce11" office:value-type="float" office:value="3974" calcext:value-type="float">
            <text:p>€3,974.00</text:p>
          </table:table-cell>
          <table:table-cell table:style-name="ce10" office:value-type="string" calcext:value-type="string">
            <text:p>Wat is de (standaard)premie?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Zorgtoeslag</text:p>
          </table:table-cell>
          <table:table-cell table:style-name="ce10" table:formula="of:=IF([.B75]&gt;[.F75];0;[.B80]-[.B79])" office:value-type="float" office:value="2832.58336" calcext:value-type="float">
            <text:p>€2,832.58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6" office:value-type="string" calcext:value-type="string">
            <text:p>Eigen woning forfait</text:p>
          </table:table-cell>
          <table:table-cell table:style-name="ce10" table:number-columns-repeated="2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OZ</text:p>
          </table:table-cell>
          <table:table-cell table:style-name="ce12" table:formula="of:=[.B8]" office:value-type="float" office:value="0" calcext:value-type="float">
            <text:p>-</text:p>
          </table:table-cell>
          <table:table-cell table:style-name="ce10" office:value-type="string" calcext:value-type="string">
            <text:p>Over</text:p>
          </table:table-cell>
          <table:table-cell table:style-name="ACE-6" office:value-type="string" calcext:value-type="string">
            <text:p>Tarief</text:p>
          </table:table-cell>
          <table:table-cell table:style-name="ce10" office:value-type="string" calcext:value-type="string">
            <text:p><text:s/>tot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5]*[.D85]" office:value-type="float" office:value="0" calcext:value-type="float">
            <text:p>-</text:p>
          </table:table-cell>
          <table:table-cell table:style-name="ce10" table:formula="of:=IF([.B$84]&lt;[.E85];[.B$84];0)" office:value-type="float" office:value="0" calcext:value-type="float">
            <text:p>-</text:p>
          </table:table-cell>
          <table:table-cell table:style-name="ACE-6" office:value-type="percentage" office:value="0" calcext:value-type="percentage">
            <text:p>0.00%</text:p>
          </table:table-cell>
          <table:table-cell table:style-name="ce11" office:value-type="float" office:value="12500" calcext:value-type="float">
            <text:p>€12,500.00</text:p>
          </table:table-cell>
          <table:table-cell table:style-name="ce10" office:value-type="string" calcext:value-type="string">
            <text:p>Over totaal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6]*[.D86]" office:value-type="float" office:value="0" calcext:value-type="float">
            <text:p>-</text:p>
          </table:table-cell>
          <table:table-cell table:style-name="ce10" table:formula="of:=IF(AND([.B$84]&lt;[.E86];[.B$84]&gt;=[.E85]);[.B$84];0)" office:value-type="float" office:value="0" calcext:value-type="float">
            <text:p>-</text:p>
          </table:table-cell>
          <table:table-cell table:style-name="ACE-6" office:value-type="percentage" office:value="0.001" calcext:value-type="percentage">
            <text:p>0.10%</text:p>
          </table:table-cell>
          <table:table-cell table:style-name="ce11" office:value-type="float" office:value="25000" calcext:value-type="float">
            <text:p>€25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7]*[.D87]" office:value-type="float" office:value="0" calcext:value-type="float">
            <text:p>-</text:p>
          </table:table-cell>
          <table:table-cell table:style-name="ce10" table:formula="of:=IF(AND([.B$84]&lt;[.E87];[.B$84]&gt;=[.E86]);[.B$84];0)" office:value-type="float" office:value="0" calcext:value-type="float">
            <text:p>-</text:p>
          </table:table-cell>
          <table:table-cell table:style-name="ACE-6" office:value-type="percentage" office:value="0.002" calcext:value-type="percentage">
            <text:p>0.20%</text:p>
          </table:table-cell>
          <table:table-cell table:style-name="ce11" office:value-type="float" office:value="50000" calcext:value-type="float">
            <text:p>€50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8]*[.D88]" office:value-type="float" office:value="0" calcext:value-type="float">
            <text:p>-</text:p>
          </table:table-cell>
          <table:table-cell table:style-name="ce10" table:formula="of:=IF(AND([.B$84]&lt;[.E88];[.B$84]&gt;=[.E87]);[.B$84];0)" office:value-type="float" office:value="0" calcext:value-type="float">
            <text:p>-</text:p>
          </table:table-cell>
          <table:table-cell table:style-name="ACE-6" office:value-type="percentage" office:value="0.0025" calcext:value-type="percentage">
            <text:p>0.25%</text:p>
          </table:table-cell>
          <table:table-cell table:style-name="ce11" office:value-type="float" office:value="75000" calcext:value-type="float">
            <text:p>€75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9]*[.D89]" office:value-type="float" office:value="0" calcext:value-type="float">
            <text:p>-</text:p>
          </table:table-cell>
          <table:table-cell table:style-name="ce10" table:formula="of:=IF([.B$84]&gt;=[.E88];[.B$84];0)" office:value-type="float" office:value="0" calcext:value-type="float">
            <text:p>-</text:p>
          </table:table-cell>
          <table:table-cell table:style-name="ACE-6" office:value-type="percentage" office:value="0.0035" calcext:value-type="percentage">
            <text:p>0.35%</text:p>
          </table:table-cell>
          <table:table-cell table:style-name="ce11" office:value-type="float" office:value="1310000" calcext:value-type="float">
            <text:p>€1,310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90]*[.D90]" office:value-type="float" office:value="0" calcext:value-type="float">
            <text:p>-</text:p>
          </table:table-cell>
          <table:table-cell table:style-name="ce10" table:formula="of:=MAX([.B84]-[.E89];0)" office:value-type="float" office:value="0" calcext:value-type="float">
            <text:p>-</text:p>
          </table:table-cell>
          <table:table-cell table:style-name="ACE-6" office:value-type="percentage" office:value="0.0235" calcext:value-type="percentage">
            <text:p>2.35%</text:p>
          </table:table-cell>
          <table:table-cell table:style-name="ce10"/>
          <table:table-cell table:style-name="ce10" office:value-type="string" calcext:value-type="string">
            <text:p>Over meerwaarde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ROUNDDOWN(SUM([.B85:.B90])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2" table:number-rows-repeated="65445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2024'.$A$1" table:expression="#REF!"/>
          <table:named-expression table:name="Sheet_Title" table:base-cell-address="$'2024'.$A$1" table:expression="&quot;2024&quot;"/>
        </table:named-expressions>
      </table:table>
      <table:table table:name="2023" table:style-name="ta4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row table:style-name="ro1">
          <table:table-cell table:style-name="ce10" office:value-type="string" calcext:value-type="string">
            <text:p>Winst volgens boekhouding</text:p>
          </table:table-cell>
          <table:table-cell table:style-name="ce7"/>
          <table:table-cell table:style-name="ce10" office:value-type="string" calcext:value-type="string">
            <text:p>Afgerond conform aangifte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Overig loon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etaalde loonbelasting</text:p>
          </table:table-cell>
          <table:table-cell table:style-name="ce7"/>
          <table:table-cell table:style-name="ce10"/>
          <table:table-cell table:style-name="ACE-6" office:value-type="string" calcext:value-type="string">
            <text:p>Tarieven zijn bijgewerkt naar 2023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oorlopige aanslag ZVW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 office:value-type="string" calcext:value-type="string">
            <text:p>Tarieven bijwerken? PDF "belangrijkste wijzigingen 202x" van rijksoverheid.nl heeft alles in 1 tabel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oorlopige aanslag IB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3" office:value-type="string" calcext:value-type="string">
            <text:p>Premie arbeidongeschiktheid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/>
          <table:table-cell table:style-name="ce7" office:value-type="string" calcext:value-type="string" table:number-columns-spanned="4" table:number-rows-spanned="1">
            <text:p><text:s/>Geel = aanpassen aan persoonlijke situatie </text:p>
          </table:table-cell>
          <table:covered-table-cell table:number-columns-repeated="3"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leg pensioen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/>
          <table:table-cell table:style-name="ce11" office:value-type="string" calcext:value-type="string" table:number-columns-spanned="4" table:number-rows-spanned="1">
            <text:p><text:s/>Grijs = aanpassen aan belastingregels per jaar </text:p>
          </table:table-cell>
          <table:covered-table-cell table:number-columns-repeated="3"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OZ-waarde huis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etaalde rente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Eigen woning forfait</text:p>
          </table:table-cell>
          <table:table-cell table:style-name="ce8" table:formula="of:=[.B90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Aftrekpost huis</text:p>
          </table:table-cell>
          <table:table-cell table:style-name="ce9" table:formula="of:=[.B9]-[.B10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5" office:value-type="string" calcext:value-type="string">
            <text:p>Mijn deel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/>
          <table:table-cell table:style-name="ce10" office:value-type="string" calcext:value-type="string">
            <text:p><text:s/>Max tarief 40%, wordt niet meegerekend (maar hoe werkt dat? Proberen in aangifte)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Aftrekbeperkingen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/>
          <table:table-cell table:style-name="ce10" office:value-type="string" calcext:value-type="string">
            <text:p><text:s/>https://www.belastingdienst.nl/wps/wcm/connect/nl/aftrek-en-kortingen/content/afbouw-tarief-aftrekposten-bij-hoog-inkomen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vesteringsaftrek</text:p>
          </table:table-cell>
          <table:table-cell table:style-name="ce7"/>
          <table:table-cell table:style-name="ce10" office:value-type="float" office:value="2023" calcext:value-type="float">
            <text:p>€2,023.00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komsten vorig jaar</text:p>
          </table:table-cell>
          <table:table-cell table:style-name="ce7"/>
          <table:table-cell table:style-name="ce10"/>
          <table:table-cell table:style-name="ACE-6"/>
          <table:table-cell table:style-name="ce10" office:value-type="string" calcext:value-type="string">
            <text:p><text:s/>Voor jaarruimte pensioen, dit is bruto loon plus fiscale winst (voor ondernemersaftrek, na investeringsaftrek) == grondslag arbeidskorting?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erzamelinkomen partner</text:p>
          </table:table-cell>
          <table:table-cell table:style-name="ce7"/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Fiscale winst voor aftrekken</text:p>
          </table:table-cell>
          <table:table-cell table:style-name="ce10" table:formula="of:=[.B1]+[.B13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Investeringsaftrek</text:p>
          </table:table-cell>
          <table:table-cell table:style-name="ce10" table:formula="of:=-[.B14]" office:value-type="float" office:value="-0" calcext:value-type="float">
            <text:p>-</text:p>
          </table:table-cell>
          <table:table-cell table:style-name="ce10"/>
          <table:table-cell table:style-name="ce40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inst voor ondernemersaftrek</text:p>
          </table:table-cell>
          <table:table-cell table:style-name="ce10" table:formula="of:=[.B18]+[.B19]" office:value-type="float" office:value="0" calcext:value-type="float">
            <text:p>-</text:p>
          </table:table-cell>
          <table:table-cell table:style-name="ce10"/>
          <table:table-cell table:style-name="ce40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Zelfstandigenaftrek</text:p>
          </table:table-cell>
          <table:table-cell table:style-name="ce10" table:formula="of:=MAX(-[.B18];[.D21])*[.C21]" office:value-type="float" office:value="-0" calcext:value-type="float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-5030" calcext:value-type="float">
            <text:p>€-5,030.00</text:p>
          </table:table-cell>
          <table:table-cell table:style-name="ce10" office:value-type="string" calcext:value-type="string">
            <text:p><text:s/>Max 36,93%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Startersaftrek</text:p>
          </table:table-cell>
          <table:table-cell table:style-name="ce10" table:formula="of:=MAX(-[.B18]-[.B21];[.D22])*[.C22]" office:value-type="float" office:value="0" calcext:value-type="float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float" office:value="-2123" calcext:value-type="float">
            <text:p>€-2,123.00</text:p>
          </table:table-cell>
          <table:table-cell table:style-name="ce10" office:value-type="string" calcext:value-type="string">
            <text:p><text:s/>Max 36,93%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inst voor vrijstelling</text:p>
          </table:table-cell>
          <table:table-cell table:style-name="ce10" table:formula="of:=[.B20]+[.B21]+[.B2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MKB-winstvrijstelling</text:p>
          </table:table-cell>
          <table:table-cell table:style-name="ce10" table:formula="of:=ROUNDUP([.B23]*[.D24])" office:value-type="float" office:value="0" calcext:value-type="float">
            <text:p>-</text:p>
          </table:table-cell>
          <table:table-cell table:style-name="ce10"/>
          <table:table-cell table:style-name="ACE-99" office:value-type="percentage" office:value="0.14" calcext:value-type="percentage">
            <text:p>14.00%</text:p>
          </table:table-cell>
          <table:table-cell table:style-name="ce10" office:value-type="string" calcext:value-type="string">
            <text:p><text:s/>Max 36,93%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elastbare winst</text:p>
          </table:table-cell>
          <table:table-cell table:style-name="ce10" table:formula="of:=[.B23]-[.B24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grondslag excl hypotheekrenteaftrek</text:p>
          </table:table-cell>
          <table:table-cell table:style-name="ce10" table:formula="of:=[.B25]-[.B6]-[.B7]+[.B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0" office:value-type="string" calcext:value-type="string">
            <text:p>Arbeidskorting grondslag</text:p>
          </table:table-cell>
          <table:table-cell table:style-name="ce10" table:formula="of:=[.B20]+[.B2]" office:value-type="float" office:value="0" calcext:value-type="float">
            <text:p>-</text:p>
          </table:table-cell>
          <table:table-cell table:style-name="ce39"/>
          <table:table-cell table:style-name="ACE-6"/>
          <table:table-cell table:style-name="ce10" table:number-columns-repeated="4"/>
          <table:table-cell table:style-name="ACE-33" table:number-columns-repeated="3"/>
          <table:table-cell table:style-name="ACE-6"/>
          <table:table-cell table:style-name="ACE-33" table:number-columns-repeated="2"/>
          <table:table-cell table:style-name="ce17"/>
          <table:table-cell table:style-name="ACE-5"/>
          <table:table-cell table:style-name="ce1" table:number-columns-repeated="240"/>
        </table:table-row>
        <table:table-row table:style-name="ro1">
          <table:table-cell table:style-name="ce10" office:value-type="string" calcext:value-type="string">
            <text:p>IB grondslag (verzamelinkomen)</text:p>
          </table:table-cell>
          <table:table-cell table:style-name="ce10" table:formula="of:=[.B27]-[.B1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Algemene heffingskorting</text:p>
          </table:table-cell>
          <table:table-cell table:style-name="ce10" table:number-columns-repeated="2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Basis</text:p>
          </table:table-cell>
          <table:table-cell table:style-name="ce11" office:value-type="float" office:value="3070" calcext:value-type="float">
            <text:p>€3,070.00</text:p>
          </table:table-cell>
          <table:table-cell table:style-name="ce10"/>
          <table:table-cell table:style-name="ACE-6" office:value-type="string" calcext:value-type="string">
            <text:p>tot en met</text:p>
          </table:table-cell>
          <table:table-cell table:style-name="ce11" office:value-type="float" office:value="22660" calcext:value-type="float">
            <text:p>€22,66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Afbouw</text:p>
          </table:table-cell>
          <table:table-cell table:style-name="ce10" table:formula="of:=FLOOR(MIN([.E32];MAX(0;[.B29]-[.E31]))*[.C32];SIGN(MIN([.E32];MAX(0;[.B29]-[.E31]))*[.C32]);1)" office:value-type="float" office:value="0" calcext:value-type="float">
            <text:p>-</text:p>
          </table:table-cell>
          <table:table-cell table:style-name="ACE-99" table:formula="of:=-6.095%" office:value-type="percentage" office:value="-0.06095" calcext:value-type="percentage">
            <text:p>-6.10%</text:p>
          </table:table-cell>
          <table:table-cell table:style-name="ACE-6" office:value-type="string" calcext:value-type="string">
            <text:p>tot en met</text:p>
          </table:table-cell>
          <table:table-cell table:style-name="ce11" office:value-type="float" office:value="73031" calcext:value-type="float">
            <text:p>€73,031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[.B31]+[.B32]" office:value-type="float" office:value="3070" calcext:value-type="float">
            <text:p>€3,070.00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0" office:value-type="string" calcext:value-type="string">
            <text:p>Arbeidskorting</text:p>
          </table:table-cell>
          <table:table-cell table:style-name="ce10"/>
          <table:table-cell table:style-name="ce10" office:value-type="string" calcext:value-type="string">
            <text:p>Over</text:p>
          </table:table-cell>
          <table:table-cell table:style-name="ACE-6" office:value-type="string" calcext:value-type="string">
            <text:p>Percentage</text:p>
          </table:table-cell>
          <table:table-cell table:style-name="ce10" table:number-columns-repeated="4"/>
          <table:table-cell table:style-name="ACE-33" table:number-columns-repeated="3"/>
          <table:table-cell table:style-name="ce1" table:number-columns-repeated="245"/>
        </table:table-row>
        <table:table-row table:style-name="ro1">
          <table:table-cell table:style-name="ce10" office:value-type="string" calcext:value-type="string">
            <text:p><text:s text:c="2"/>1e opbouw</text:p>
          </table:table-cell>
          <table:table-cell table:style-name="ce10" table:formula="of:=ROUND([.C35]*[.D35])" office:value-type="float" office:value="0" calcext:value-type="float">
            <text:p>-</text:p>
          </table:table-cell>
          <table:table-cell table:style-name="ce10" table:formula="of:=MIN([.F35];[.B28])" office:value-type="float" office:value="0" calcext:value-type="float">
            <text:p>-</text:p>
          </table:table-cell>
          <table:table-cell table:style-name="ACE-99" office:value-type="percentage" office:value="0.08231" calcext:value-type="percentage">
            <text:p>8.23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10740" calcext:value-type="float">
            <text:p>€10,740.00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2e opbouw</text:p>
          </table:table-cell>
          <table:table-cell table:style-name="ce10" table:formula="of:=ROUND([.C36]*[.D36])" office:value-type="float" office:value="0" calcext:value-type="float">
            <text:p>-</text:p>
          </table:table-cell>
          <table:table-cell table:style-name="ce10" table:formula="of:=MIN(MAX([.B$28]-[.F35];0);([.F36]-[.F35]))" office:value-type="float" office:value="0" calcext:value-type="float">
            <text:p>-</text:p>
          </table:table-cell>
          <table:table-cell table:style-name="ACE-99" office:value-type="percentage" office:value="0.29861" calcext:value-type="percentage">
            <text:p>29.86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23201" calcext:value-type="float">
            <text:p>€23,201.00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3e opbouw</text:p>
          </table:table-cell>
          <table:table-cell table:style-name="ce10" table:formula="of:=ROUND([.C37]*[.D37])" office:value-type="float" office:value="0" calcext:value-type="float">
            <text:p>-</text:p>
          </table:table-cell>
          <table:table-cell table:style-name="ce10" table:formula="of:=MIN(MAX([.B$28]-[.F36];0);([.F37]-[.F36]))" office:value-type="float" office:value="0" calcext:value-type="float">
            <text:p>-</text:p>
          </table:table-cell>
          <table:table-cell table:style-name="ACE-99" office:value-type="percentage" office:value="0.03085" calcext:value-type="percentage">
            <text:p>3.09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37691" calcext:value-type="float">
            <text:p>€37,691.00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Afbouw hoge inkomens</text:p>
          </table:table-cell>
          <table:table-cell table:style-name="ce10" table:formula="of:=ROUNDDOWN([.C38]*[.D38])" office:value-type="float" office:value="-0" calcext:value-type="float">
            <text:p>-</text:p>
          </table:table-cell>
          <table:table-cell table:style-name="ce10" table:formula="of:=MIN(MAX([.B$28]-[.F37];0);([.F38]-[.F37]))" office:value-type="float" office:value="0" calcext:value-type="float">
            <text:p>-</text:p>
          </table:table-cell>
          <table:table-cell table:style-name="ACE-99" table:formula="of:=-6.51%" office:value-type="percentage" office:value="-0.0651" calcext:value-type="percentage">
            <text:p>-6.51%</text:p>
          </table:table-cell>
          <table:table-cell table:style-name="ce10" office:value-type="string" calcext:value-type="string">
            <text:p>tot en met</text:p>
          </table:table-cell>
          <table:table-cell table:style-name="ce11" office:value-type="float" office:value="109346" calcext:value-type="float">
            <text:p>€109,346.00</text:p>
          </table:table-cell>
          <table:table-cell table:style-name="ce10"/>
          <table:table-cell table:style-name="ce8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SUM([.B35:.B38]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 heffingskortingen</text:p>
          </table:table-cell>
          <table:table-cell table:style-name="ce10" table:formula="of:=[.B33]+[.B39]" office:value-type="float" office:value="3070" calcext:value-type="float">
            <text:p>€3,070.00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komstenbelasting</text:p>
          </table:table-cell>
          <table:table-cell table:style-name="ce10"/>
          <table:table-cell table:style-name="ce10" office:value-type="string" calcext:value-type="string">
            <text:p>Over</text:p>
          </table:table-cell>
          <table:table-cell table:style-name="ACE-6" office:value-type="string" calcext:value-type="string">
            <text:p>Tarief</text:p>
          </table:table-cell>
          <table:table-cell table:style-name="ce10" office:value-type="string" calcext:value-type="string">
            <text:p>tot en met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1e schijf</text:p>
          </table:table-cell>
          <table:table-cell table:style-name="ce10" table:formula="of:=ROUNDDOWN([.C42]*[.D42])" office:value-type="float" office:value="0" calcext:value-type="float">
            <text:p>-</text:p>
          </table:table-cell>
          <table:table-cell table:style-name="ce8" table:formula="of:=MIN([.B29];[.E42])" office:value-type="float" office:value="0" calcext:value-type="float">
            <text:p>-</text:p>
          </table:table-cell>
          <table:table-cell table:style-name="ACE-99" table:formula="of:=[.D43]-[.D46]" office:value-type="percentage" office:value="0.0928000000000001" calcext:value-type="percentage">
            <text:p>9.28%</text:p>
          </table:table-cell>
          <table:table-cell table:style-name="ce11" office:value-type="float" office:value="37149" calcext:value-type="float">
            <text:p>€37,149.00</text:p>
          </table:table-cell>
          <table:table-cell table:style-name="ce10" office:value-type="string" calcext:value-type="string">
            <text:p>incl Volksverzekeringen</text:p>
          </table:table-cell>
          <table:table-cell table:style-name="ce10"/>
          <table:table-cell table:style-name="ACE-6" table:formula="of:=[.D42]+[.D46]" office:value-type="percentage" office:value="0.3693" calcext:value-type="percentage">
            <text:p>36.93%</text:p>
          </table:table-cell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2e schijf</text:p>
          </table:table-cell>
          <table:table-cell table:style-name="ce10" table:formula="of:=ROUNDDOWN([.C43]*[.D43])" office:value-type="float" office:value="0" calcext:value-type="float">
            <text:p>-</text:p>
          </table:table-cell>
          <table:table-cell table:style-name="ce8" table:formula="of:=(MAX(MIN([.B29];[.E43])-[.E42];0))" office:value-type="float" office:value="0" calcext:value-type="float">
            <text:p>-</text:p>
          </table:table-cell>
          <table:table-cell table:style-name="ACE-99" office:value-type="percentage" office:value="0.3693" calcext:value-type="percentage">
            <text:p>36.93%</text:p>
          </table:table-cell>
          <table:table-cell table:style-name="ce11" office:value-type="float" office:value="69398" calcext:value-type="float">
            <text:p>€69,398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3e schijf</text:p>
          </table:table-cell>
          <table:table-cell table:style-name="ce10" table:formula="of:=ROUNDDOWN([.C44]*[.D44])" office:value-type="float" office:value="0" calcext:value-type="float">
            <text:p>-</text:p>
          </table:table-cell>
          <table:table-cell table:style-name="ce8" table:formula="of:=MAX([.B29]-[.E43];0)" office:value-type="float" office:value="0" calcext:value-type="float">
            <text:p>-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ce11"/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 (voor korting)</text:p>
          </table:table-cell>
          <table:table-cell table:style-name="ce10" table:formula="of:=SUM([.B42:.B44]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Volksverzekeringen</text:p>
          </table:table-cell>
          <table:table-cell table:style-name="ce10" table:formula="of:=ROUNDDOWN([.C46]*[.D46])" office:value-type="float" office:value="0" calcext:value-type="float">
            <text:p>-</text:p>
          </table:table-cell>
          <table:table-cell table:style-name="ce10" table:formula="of:=MIN([.B29];[.E46])" office:value-type="float" office:value="0" calcext:value-type="float">
            <text:p>-</text:p>
          </table:table-cell>
          <table:table-cell table:style-name="ACE-99" table:formula="of:=17.9%+0.1%+9.65%" office:value-type="percentage" office:value="0.2765" calcext:value-type="percentage">
            <text:p>27.65%</text:p>
          </table:table-cell>
          <table:table-cell table:style-name="ce11" table:formula="of:=[.E42]" office:value-type="float" office:value="37149" calcext:value-type="float">
            <text:p>€37,149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en volksverzekeringen (voor korting)</text:p>
          </table:table-cell>
          <table:table-cell table:style-name="ce10" table:formula="of:=[.B46]+[.B45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en volksverzekeringen (na korting)</text:p>
          </table:table-cell>
          <table:table-cell table:style-name="ce10" table:formula="of:=[.B47]-[.B40]" office:value-type="float" office:value="-3070" calcext:value-type="float">
            <text:p>€-3,070.00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en volksverzekeringen aanslag</text:p>
          </table:table-cell>
          <table:table-cell table:style-name="ce10" table:formula="of:=IF([.B48]&gt;[.H49];[.B48];0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2"/>
          <table:table-cell table:style-name="ce35" office:value-type="string" calcext:value-type="string">
            <text:p>aanslaggrens</text:p>
          </table:table-cell>
          <table:table-cell table:style-name="ce11" office:value-type="float" office:value="51" calcext:value-type="float">
            <text:p>€51.00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 calcext:value-type="string">
            <text:p>ZVW over winst</text:p>
          </table:table-cell>
          <table:table-cell table:style-name="ce10" table:formula="of:=ROUNDDOWN(([.C50]*[.D50]))" office:value-type="float" office:value="0" calcext:value-type="float">
            <text:p>-</text:p>
          </table:table-cell>
          <table:table-cell table:style-name="ce10" table:formula="of:=MIN([.B25];[.E50])" office:value-type="float" office:value="0" calcext:value-type="float">
            <text:p>-</text:p>
          </table:table-cell>
          <table:table-cell table:style-name="ACE-99" office:value-type="percentage" office:value="0.0543" calcext:value-type="percentage">
            <text:p>5.43%</text:p>
          </table:table-cell>
          <table:table-cell table:style-name="ce11" office:value-type="float" office:value="66956" calcext:value-type="float">
            <text:p>€66,956.00</text:p>
          </table:table-cell>
          <table:table-cell table:style-name="ce10" office:value-type="string" calcext:value-type="string">
            <text:p>Als er ook loon is, klopt de maximumwaarde niet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ZVW aanslag</text:p>
          </table:table-cell>
          <table:table-cell table:style-name="ce10" table:formula="of:=IF([.B50]&gt;[.H51];[.B50];0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2"/>
          <table:table-cell table:style-name="ce35" office:value-type="string" calcext:value-type="string">
            <text:p>drempel</text:p>
          </table:table-cell>
          <table:table-cell table:style-name="ce11" office:value-type="float" office:value="48" calcext:value-type="float">
            <text:p>€48.00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table:number-columns-repeated="247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Bruto inkomen</text:p>
          </table:table-cell>
          <table:table-cell table:style-name="ce10" table:formula="of:=[.B1]+[.B2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B + ZVW</text:p>
          </table:table-cell>
          <table:table-cell table:style-name="ce10" table:formula="of:=-[.B51]-[.B49]" office:value-type="float" office:value="-0" calcext:value-type="float">
            <text:p>-</text:p>
          </table:table-cell>
          <table:table-cell table:style-name="ACE-6" table:formula="of:=IF([.B53]&lt;&gt;0;-[.B54]/[.B53];0)" office:value-type="percentage" office:value="0" calcext:value-type="percentage">
            <text:p>0.00%</text:p>
          </table:table-cell>
          <table:table-cell table:style-name="ACE-6" office:value-type="string" calcext:value-type="string">
            <text:p>Betaalde belasting, werknemersverzekering en ZVW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etto inkomen voor ZW/WIA</text:p>
          </table:table-cell>
          <table:table-cell table:style-name="ce10" table:formula="of:=[.B53]+[.B54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3" office:value-type="string" calcext:value-type="string">
            <text:p>Premie arbeidongeschiktheid</text:p>
          </table:table-cell>
          <table:table-cell table:style-name="ce10" table:formula="of:=-[.B6]" office:value-type="float" office:value="-0" calcext:value-type="float">
            <text:p>-</text:p>
          </table:table-cell>
          <table:table-cell table:style-name="ACE-6" table:formula="of:=IF([.B53]&lt;&gt;0;-[.B56]/[.B53];0)" office:value-type="percentage" office:value="0" calcext:value-type="percentage">
            <text:p>0.00%</text:p>
          </table:table-cell>
          <table:table-cell table:style-name="ACE-6" office:value-type="string" calcext:value-type="string">
            <text:p>Betaalde premies arbeidsongeschikteheidsverzekering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Inleg pensioen</text:p>
          </table:table-cell>
          <table:table-cell table:style-name="ce10" table:formula="of:=-[.B7]" office:value-type="float" office:value="-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etto inkomen</text:p>
          </table:table-cell>
          <table:table-cell table:style-name="ce10" table:formula="of:=SUM([.B55:.B57]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g te betalen ZVW</text:p>
          </table:table-cell>
          <table:table-cell table:style-name="ce10" table:formula="of:=[.B51]-[.B4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g te betalen IB</text:p>
          </table:table-cell>
          <table:table-cell table:style-name="ce10" table:formula="of:=[.B49]-[.B3]-[.B5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g te betalen totaal</text:p>
          </table:table-cell>
          <table:table-cell table:style-name="ce10" table:formula="of:=[.B60]+[.B61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Pensioen</text:p>
          </table:table-cell>
          <table:table-cell table:style-name="ce10" office:value-type="string" calcext:value-type="string">
            <text:p>https://www.mkbpensioenadvies.nl/2023/12/06/aow-franchises-en-maximum-pensioengevend-loon-2024/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Premiegrondslag</text:p>
          </table:table-cell>
          <table:table-cell table:style-name="ce10" table:formula="of:=[.B15]-[.F65]" office:value-type="float" office:value="-13646" calcext:value-type="float">
            <text:p>€-13,646.00</text:p>
          </table:table-cell>
          <table:table-cell table:style-name="ce10"/>
          <table:table-cell table:style-name="ACE-6"/>
          <table:table-cell table:style-name="ce10"/>
          <table:table-cell table:style-name="ce11" office:value-type="float" office:value="13646" calcext:value-type="float">
            <text:p>€13,646.00</text:p>
          </table:table-cell>
          <table:table-cell table:style-name="ce10" office:value-type="string" calcext:value-type="string">
            <text:p>AOW-franchise lijfrente 2023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Jaarruimte</text:p>
          </table:table-cell>
          <table:table-cell table:style-name="ce10" table:formula="of:=CEILING([.B65]*[.C66])" office:value-type="float" office:value="-4093" calcext:value-type="float">
            <text:p>€-4,093.00</text:p>
          </table:table-cell>
          <table:table-cell table:style-name="ACE-99" office:value-type="percentage" office:value="0.3" calcext:value-type="percentage">
            <text:p>30.00%</text:p>
          </table:table-cell>
          <table:table-cell table:style-name="ACE-6" office:value-type="string" calcext:value-type="string">
            <text:p>Aangenomen dat er geen pensioenopbouw uit loondienst of FOR-toename is.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Reserveringsruimte maximaal</text:p>
          </table:table-cell>
          <table:table-cell table:style-name="ce10" table:formula="of:=[.F67]" office:value-type="float" office:value="38000" calcext:value-type="float">
            <text:p>€38,000.00</text:p>
          </table:table-cell>
          <table:table-cell table:style-name="ce8"/>
          <table:table-cell table:style-name="ACE-6"/>
          <table:table-cell table:style-name="ce10"/>
          <table:table-cell table:style-name="ce11" office:value-type="float" office:value="38000" calcext:value-type="float">
            <text:p>€38,000.00</text:p>
          </table:table-cell>
          <table:table-cell table:style-name="ce10" office:value-type="string" calcext:value-type="string">
            <text:p>Maximum</text:p>
          </table:table-cell>
          <table:table-cell table:style-name="ce10"/>
          <table:table-cell table:style-name="ce1" table:number-columns-repeated="248"/>
        </table:table-row>
        <table:table-row table:style-name="ro1" table:number-rows-repeated="2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6" office:value-type="string" calcext:value-type="string">
            <text:p>Zorgtoeslag (2 personen)</text:p>
          </table:table-cell>
          <table:table-cell table:style-name="ce10" office:value-type="string" calcext:value-type="string">
            <text:p><text:s/>Berekening uit PDF "Berekening zorgtoeslag 2021" </text:p>
          </table:table-cell>
          <table:table-cell table:style-name="ce10"/>
          <table:table-cell table:style-name="ACE-6"/>
          <table:table-cell table:style-name="ce35"/>
          <table:table-cell table:style-name="ce11" office:value-type="float" office:value="151767" calcext:value-type="float">
            <text:p>€151,767.00</text:p>
          </table:table-cell>
          <table:table-cell table:style-name="ce10" office:value-type="string" calcext:value-type="string">
            <text:p>max vermogen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etsingsinkomen</text:p>
          </table:table-cell>
          <table:table-cell table:style-name="ce10" office:value-type="string" calcext:value-type="string">
            <text:p><text:s/>Gelijk aan verzamelinkomen </text:p>
          </table:table-cell>
          <table:table-cell table:style-name="ce10"/>
          <table:table-cell table:style-name="ACE-6"/>
          <table:table-cell table:style-name="ce35"/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Ik</text:p>
          </table:table-cell>
          <table:table-cell table:style-name="ce10" table:formula="of:=[.B29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Partner</text:p>
          </table:table-cell>
          <table:table-cell table:style-name="ce12" table:formula="of:=[.B16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[.B72]+[.B73]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/>
          <table:table-cell table:style-name="ce11" office:value-type="float" office:value="40944" calcext:value-type="float">
            <text:p>€40,944.00</text:p>
          </table:table-cell>
          <table:table-cell table:style-name="ce10" office:value-type="string" calcext:value-type="string">
            <text:p>max inkomen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Normpremie</text:p>
          </table:table-cell>
          <table:table-cell table:style-name="ce10"/>
          <table:table-cell table:style-name="ce10" office:value-type="string" calcext:value-type="string">
            <text:p>Over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basis</text:p>
          </table:table-cell>
          <table:table-cell table:style-name="ce10" table:formula="of:=[.C76]*[.D76]" office:value-type="float" office:value="944.541" calcext:value-type="float">
            <text:p>€944.54</text:p>
          </table:table-cell>
          <table:table-cell table:style-name="ce8" table:formula="of:=[.F76]" office:value-type="float" office:value="22356" calcext:value-type="float">
            <text:p>€22,356.00</text:p>
          </table:table-cell>
          <table:table-cell table:style-name="ACE-99" office:value-type="percentage" office:value="0.04225" calcext:value-type="percentage">
            <text:p>4.23%</text:p>
          </table:table-cell>
          <table:table-cell table:style-name="ce10"/>
          <table:table-cell table:style-name="ce11" office:value-type="float" office:value="22356" calcext:value-type="float">
            <text:p>€22,356.00</text:p>
          </table:table-cell>
          <table:table-cell table:style-name="ce10" office:value-type="string" calcext:value-type="string">
            <text:p>drempelinkomen</text:p>
          </table:table-cell>
          <table:table-cell table:style-name="ce10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<text:s text:c="2"/>rest</text:p>
          </table:table-cell>
          <table:table-cell table:style-name="ce10" table:formula="of:=[.C77]*[.D77]" office:value-type="float" office:value="0" calcext:value-type="float">
            <text:p>-</text:p>
          </table:table-cell>
          <table:table-cell table:style-name="ce10" table:formula="of:=MAX(0;[.B74]-[.F76])" office:value-type="float" office:value="0" calcext:value-type="float">
            <text:p>-</text:p>
          </table:table-cell>
          <table:table-cell table:style-name="ACE-99" office:value-type="percentage" office:value="0.1361" calcext:value-type="percentage">
            <text:p>13.61%</text:p>
          </table:table-cell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SUM([.B76:.B77])" office:value-type="float" office:value="944.541" calcext:value-type="float">
            <text:p>€944.54</text:p>
          </table:table-cell>
          <table:table-cell table:style-name="ce10" office:value-type="string" calcext:value-type="string">
            <text:p>Hoeveel premie zou je moeten kunnen betalen?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Standaardpremie</text:p>
          </table:table-cell>
          <table:table-cell table:style-name="ce11" office:value-type="float" office:value="3498" calcext:value-type="float">
            <text:p>€3,498.00</text:p>
          </table:table-cell>
          <table:table-cell table:style-name="ce10" office:value-type="string" calcext:value-type="string">
            <text:p>Wat is de (standaard)premie?</text:p>
          </table:table-cell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Zorgtoeslag</text:p>
          </table:table-cell>
          <table:table-cell table:style-name="ce10" table:formula="of:=IF([.B74]&gt;[.F74];0;[.B79]-[.B78])" office:value-type="float" office:value="2553.459" calcext:value-type="float">
            <text:p>€2,553.46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36" office:value-type="string" calcext:value-type="string">
            <text:p>Eigen woning forfait</text:p>
          </table:table-cell>
          <table:table-cell table:style-name="ce10" table:number-columns-repeated="2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WOZ</text:p>
          </table:table-cell>
          <table:table-cell table:style-name="ce12" table:formula="of:=[.B8]" office:value-type="float" office:value="0" calcext:value-type="float">
            <text:p>-</text:p>
          </table:table-cell>
          <table:table-cell table:style-name="ce10" office:value-type="string" calcext:value-type="string">
            <text:p>Over</text:p>
          </table:table-cell>
          <table:table-cell table:style-name="ACE-6" office:value-type="string" calcext:value-type="string">
            <text:p>Tarief</text:p>
          </table:table-cell>
          <table:table-cell table:style-name="ce10" office:value-type="string" calcext:value-type="string">
            <text:p><text:s/>tot 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4]*[.D84]" office:value-type="float" office:value="0" calcext:value-type="float">
            <text:p>-</text:p>
          </table:table-cell>
          <table:table-cell table:style-name="ce10" table:formula="of:=IF([.B$83]&lt;[.E84];[.B$83];0)" office:value-type="float" office:value="0" calcext:value-type="float">
            <text:p>-</text:p>
          </table:table-cell>
          <table:table-cell table:style-name="ACE-6" office:value-type="percentage" office:value="0" calcext:value-type="percentage">
            <text:p>0.00%</text:p>
          </table:table-cell>
          <table:table-cell table:style-name="ce11" office:value-type="float" office:value="12500" calcext:value-type="float">
            <text:p>€12,500.00</text:p>
          </table:table-cell>
          <table:table-cell table:style-name="ce10" office:value-type="string" calcext:value-type="string">
            <text:p>Over totaal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5]*[.D85]" office:value-type="float" office:value="0" calcext:value-type="float">
            <text:p>-</text:p>
          </table:table-cell>
          <table:table-cell table:style-name="ce10" table:formula="of:=IF(AND([.B$83]&lt;[.E85];[.B$83]&gt;=[.E84]);[.B$83];0)" office:value-type="float" office:value="0" calcext:value-type="float">
            <text:p>-</text:p>
          </table:table-cell>
          <table:table-cell table:style-name="ACE-6" office:value-type="percentage" office:value="0.001" calcext:value-type="percentage">
            <text:p>0.10%</text:p>
          </table:table-cell>
          <table:table-cell table:style-name="ce11" office:value-type="float" office:value="25000" calcext:value-type="float">
            <text:p>€25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6]*[.D86]" office:value-type="float" office:value="0" calcext:value-type="float">
            <text:p>-</text:p>
          </table:table-cell>
          <table:table-cell table:style-name="ce10" table:formula="of:=IF(AND([.B$83]&lt;[.E86];[.B$83]&gt;=[.E85]);[.B$83];0)" office:value-type="float" office:value="0" calcext:value-type="float">
            <text:p>-</text:p>
          </table:table-cell>
          <table:table-cell table:style-name="ACE-6" office:value-type="percentage" office:value="0.002" calcext:value-type="percentage">
            <text:p>0.20%</text:p>
          </table:table-cell>
          <table:table-cell table:style-name="ce11" office:value-type="float" office:value="50000" calcext:value-type="float">
            <text:p>€50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7]*[.D87]" office:value-type="float" office:value="0" calcext:value-type="float">
            <text:p>-</text:p>
          </table:table-cell>
          <table:table-cell table:style-name="ce10" table:formula="of:=IF(AND([.B$83]&lt;[.E87];[.B$83]&gt;=[.E86]);[.B$83];0)" office:value-type="float" office:value="0" calcext:value-type="float">
            <text:p>-</text:p>
          </table:table-cell>
          <table:table-cell table:style-name="ACE-6" office:value-type="percentage" office:value="0.0025" calcext:value-type="percentage">
            <text:p>0.25%</text:p>
          </table:table-cell>
          <table:table-cell table:style-name="ce11" office:value-type="float" office:value="75000" calcext:value-type="float">
            <text:p>€75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8]*[.D88]" office:value-type="float" office:value="0" calcext:value-type="float">
            <text:p>-</text:p>
          </table:table-cell>
          <table:table-cell table:style-name="ce10" table:formula="of:=IF([.B$83]&gt;=[.E87];[.B$83];0)" office:value-type="float" office:value="0" calcext:value-type="float">
            <text:p>-</text:p>
          </table:table-cell>
          <table:table-cell table:style-name="ACE-6" office:value-type="percentage" office:value="0.0035" calcext:value-type="percentage">
            <text:p>0.35%</text:p>
          </table:table-cell>
          <table:table-cell table:style-name="ce11" office:value-type="float" office:value="1200000" calcext:value-type="float">
            <text:p>€1,200,000.00</text:p>
          </table:table-cell>
          <table:table-cell table:style-name="ce10" table:number-columns-repeated="3"/>
          <table:table-cell table:style-name="ce1" table:number-columns-repeated="248"/>
        </table:table-row>
        <table:table-row table:style-name="ro1">
          <table:table-cell table:style-name="ce10"/>
          <table:table-cell table:style-name="ce10" table:formula="of:=[.C89]*[.D89]" office:value-type="float" office:value="0" calcext:value-type="float">
            <text:p>-</text:p>
          </table:table-cell>
          <table:table-cell table:style-name="ce10" table:formula="of:=MAX([.B83]-[.E88];0)" office:value-type="float" office:value="0" calcext:value-type="float">
            <text:p>-</text:p>
          </table:table-cell>
          <table:table-cell table:style-name="ACE-6" office:value-type="percentage" office:value="0.0235" calcext:value-type="percentage">
            <text:p>2.35%</text:p>
          </table:table-cell>
          <table:table-cell table:style-name="ce10"/>
          <table:table-cell table:style-name="ce10" office:value-type="string" calcext:value-type="string">
            <text:p>Over meerwaarde</text:p>
          </table:table-cell>
          <table:table-cell table:style-name="ce10" table:number-columns-repeated="2"/>
          <table:table-cell table:style-name="ce1" table:number-columns-repeated="248"/>
        </table:table-row>
        <table:table-row table:style-name="ro1">
          <table:table-cell table:style-name="ce10" office:value-type="string" calcext:value-type="string">
            <text:p>Totaal</text:p>
          </table:table-cell>
          <table:table-cell table:style-name="ce10" table:formula="of:=ROUNDDOWN(SUM([.B84:.B89]))" office:value-type="float" office:value="0" calcext:value-type="float">
            <text:p>-</text:p>
          </table:table-cell>
          <table:table-cell table:style-name="ce10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2" table:number-rows-repeated="65446">
          <table:table-cell table:style-name="ce10" table:number-columns-repeated="3"/>
          <table:table-cell table:style-name="ACE-6"/>
          <table:table-cell table:style-name="ce10" table:number-columns-repeated="4"/>
          <table:table-cell table:style-name="ce1" table:number-columns-repeated="248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'2023'.$A$1" table:expression="#REF!"/>
          <table:named-expression table:name="Sheet_Title" table:base-cell-address="$'2023'.$A$1" table:expression="&quot;2023&quot;"/>
        </table:named-expressions>
      </table:table>
      <table:table table:name="2022" table:style-name="ta5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8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5" table:number-columns-repeated="245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style-name="ACE-88"/>
          <table:table-cell office:value-type="string" calcext:value-type="string">
            <text:p>Afgerond conform aangif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verig loon</text:p>
          </table:table-cell>
          <table:table-cell table:style-name="ACE-88"/>
          <table:table-cell table:number-columns-repeated="254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style-name="ACE-88"/>
          <table:table-cell/>
          <table:table-cell office:value-type="string" calcext:value-type="string">
            <text:p>Tarieven zijn bijgewerkt naar 20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style-name="ACE-88"/>
          <table:table-cell/>
          <table:table-cell office:value-type="string" calcext:value-type="string">
            <text:p>Tarieven bijwerken? PDF "belangrijkste wijzigingen 202x" van rijksoverheid.nl heeft alles in 1 tab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IB</text:p>
          </table:table-cell>
          <table:table-cell table:style-name="ACE-88"/>
          <table:table-cell table:number-columns-repeated="254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style-name="ACE-88"/>
          <table:table-cell table:number-columns-repeated="254"/>
        </table:table-row>
        <table:table-row table:style-name="ro1">
          <table:table-cell table:style-name="ce17" office:value-type="string" office:string-value=" Pensioeninleg " calcext:value-type="string">
            <text:p><text:s text:c="2"/>Pensioeninleg <text:s/></text:p>
          </table:table-cell>
          <table:table-cell table:style-name="ACE-88"/>
          <table:table-cell table:number-columns-repeated="254"/>
        </table:table-row>
        <table:table-row table:style-name="ro1">
          <table:table-cell table:style-name="ce17" office:value-type="string" office:string-value=" WOZ " calcext:value-type="string">
            <text:p><text:s text:c="2"/>WOZ <text:s/></text:p>
          </table:table-cell>
          <table:table-cell table:style-name="ACE-88"/>
          <table:table-cell table:number-columns-repeated="254"/>
        </table:table-row>
        <table:table-row table:style-name="ro1">
          <table:table-cell office:value-type="string" calcext:value-type="string">
            <text:p>Betaalde rente</text:p>
          </table:table-cell>
          <table:table-cell table:style-name="ACE-88"/>
          <table:table-cell table:number-columns-repeated="254"/>
        </table:table-row>
        <table:table-row table:style-name="ro1">
          <table:table-cell table:style-name="ce17" office:value-type="string" office:string-value=" Eigen woning forfait " calcext:value-type="string">
            <text:p><text:s text:c="2"/>Eigen woning forfait <text:s/></text:p>
          </table:table-cell>
          <table:table-cell table:style-name="ACE-31" table:formula="of:=[.B8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style-name="ce17" office:value-type="string" office:string-value=" Aftrekpost huis " calcext:value-type="string">
            <text:p><text:s text:c="2"/>Aftrekpost huis <text:s/></text:p>
          </table:table-cell>
          <table:table-cell table:style-name="ce22" table:formula="of:=[.B9]-[.B10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style-name="ce17" office:value-type="string" office:string-value=" Mijn deel " calcext:value-type="string">
            <text:p><text:s text:c="2"/>Mijn deel <text:s/></text:p>
          </table:table-cell>
          <table:table-cell table:style-name="ACE-88" table:formula="of:=[.B11]" office:value-type="float" office:value="0" calcext:value-type="float">
            <text:p><text:s text:c="3"/>- </text:p>
          </table:table-cell>
          <table:table-cell table:number-columns-repeated="2"/>
          <table:table-cell office:value-type="string" office:string-value=" Max tarief 40%, wordt niet meegerekend (maar hoe werkt dat? Proberen in aangifte) " calcext:value-type="string">
            <text:p><text:s text:c="2"/>Max tarief 40%, wordt niet meegerekend (maar hoe werkt dat? Proberen in aangifte) <text:s/></text:p>
          </table:table-cell>
          <table:table-cell table:number-columns-repeated="251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style-name="ACE-88"/>
          <table:table-cell table:number-columns-repeated="2"/>
          <table:table-cell office:value-type="string" office:string-value=" https://www.belastingdienst.nl/wps/wcm/connect/nl/aftrek-en-kortingen/content/afbouw-tarief-aftrekposten-bij-hoog-inkomen " calcext:value-type="string">
            <text:p><text:s text:c="2"/>https://www.belastingdienst.nl/wps/wcm/connect/nl/aftrek-en-kortingen/content/afbouw-tarief-aftrekposten-bij-hoog-inkomen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vesteringsaftrek</text:p>
          </table:table-cell>
          <table:table-cell table:style-name="ACE-88"/>
          <table:table-cell table:number-columns-repeated="254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88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13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Investeringsaftrek</text:p>
          </table:table-cell>
          <table:table-cell table:formula="of:=-[.B14]" office:value-type="float" office:value="-0" calcext:value-type="float">
            <text:p><text:s text:c="3"/>- </text:p>
          </table:table-cell>
          <table:table-cell/>
          <table:table-cell table:style-name="ACE-38"/>
          <table:table-cell table:number-columns-repeated="252"/>
        </table:table-row>
        <table:table-row table:style-name="ro1">
          <table:table-cell office:value-type="string" calcext:value-type="string">
            <text:p>Winst voor ondernemersaftrek</text:p>
          </table:table-cell>
          <table:table-cell table:formula="of:=[.B17]+[.B18]" office:value-type="float" office:value="0" calcext:value-type="float">
            <text:p><text:s text:c="3"/>- </text:p>
          </table:table-cell>
          <table:table-cell/>
          <table:table-cell table:style-name="ACE-38"/>
          <table:table-cell table:number-columns-repeated="252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table:formula="of:=MAX(-[.B17];[.D20])" office:value-type="float" office:value="-0" calcext:value-type="float">
            <text:p><text:s text:c="3"/>- </text:p>
          </table:table-cell>
          <table:table-cell/>
          <table:table-cell table:style-name="ACE-38" office:value-type="currency" office:currency="EUR" office:value="-6310" calcext:value-type="currency">
            <text:p>€ <text:s/>(6,310.00)</text:p>
          </table:table-cell>
          <table:table-cell office:value-type="string" office:string-value=" Max 40% " calcext:value-type="string">
            <text:p><text:s text:c="2"/>Max 40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table:formula="of:=MAX(-[.B17]-[.B20];[.D21])" office:value-type="float" office:value="0" calcext:value-type="float">
            <text:p><text:s text:c="3"/>- </text:p>
          </table:table-cell>
          <table:table-cell/>
          <table:table-cell table:style-name="ACE-38" office:value-type="currency" office:currency="EUR" office:value="0" calcext:value-type="currency">
            <text:p>€ <text:s/>- </text:p>
          </table:table-cell>
          <table:table-cell office:value-type="string" office:string-value=" Max 40% " calcext:value-type="string">
            <text:p><text:s text:c="2"/>Max 40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9]+[.B20]+[.B21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22]*[.D23])" office:value-type="float" office:value="0" calcext:value-type="float">
            <text:p><text:s text:c="3"/>- </text:p>
          </table:table-cell>
          <table:table-cell/>
          <table:table-cell table:style-name="ACE-35" office:value-type="float" office:value="0.14" calcext:value-type="float">
            <text:p>0.14</text:p>
          </table:table-cell>
          <table:table-cell office:value-type="string" office:string-value=" Max 40% " calcext:value-type="string">
            <text:p><text:s text:c="2"/>Max 40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22]-[.B23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8"/>
          <table:table-cell table:style-name="ACE-33" table:number-columns-repeated="3"/>
          <table:table-cell table:number-columns-repeated="245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9]+[.B2]" office:value-type="float" office:value="0" calcext:value-type="float">
            <text:p><text:s text:c="3"/>- </text:p>
          </table:table-cell>
          <table:table-cell table:style-name="ACE-151"/>
          <table:table-cell table:style-name="ce17"/>
          <table:table-cell table:number-columns-repeated="4"/>
          <table:table-cell table:style-name="ACE-33" table:number-columns-repeated="3"/>
          <table:table-cell table:number-columns-repeated="245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24]-[.B6]-[.B7]-[.B12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style-name="ACE-88" office:value-type="float" office:value="2888" calcext:value-type="float">
            <text:p><text:s text:c="3"/>2888.00 </text:p>
          </table:table-cell>
          <table:table-cell/>
          <table:table-cell office:value-type="string" calcext:value-type="string">
            <text:p>tot en met</text:p>
          </table:table-cell>
          <table:table-cell table:style-name="ACE-88" office:value-type="float" office:value="21317" calcext:value-type="float">
            <text:p><text:s text:c="3"/>2131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30];MAX(0;[.B27]-[.E29]))*[.C30];SIGN(MIN([.E30];MAX(0;[.B27]-[.E29]))*[.C30]);1)" office:value-type="float" office:value="0" calcext:value-type="float">
            <text:p><text:s text:c="3"/>- </text:p>
          </table:table-cell>
          <table:table-cell table:style-name="ACE-94" table:formula="of:=-6.007%" office:value-type="percentage" office:value="-0.06007" calcext:value-type="percentage">
            <text:p>-6.007%</text:p>
          </table:table-cell>
          <table:table-cell office:value-type="string" calcext:value-type="string">
            <text:p>tot en met</text:p>
          </table:table-cell>
          <table:table-cell table:style-name="ACE-88" office:value-type="float" office:value="69398" calcext:value-type="float">
            <text:p><text:s text:c="3"/>69398.00 </text:p>
          </table:table-cell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9]+[.B30]" office:value-type="float" office:value="2888" calcext:value-type="float">
            <text:p><text:s text:c="3"/>2888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1e opbouw</text:p>
          </table:table-cell>
          <table:table-cell table:formula="of:=ROUND([.C33]*[.D33])" office:value-type="float" office:value="0" calcext:value-type="float">
            <text:p><text:s text:c="3"/>- </text:p>
          </table:table-cell>
          <table:table-cell table:style-name="ce17" table:formula="of:=MIN([.F33];[.B26])" office:value-type="float" office:value="0" calcext:value-type="float">
            <text:p><text:s text:c="3"/>- </text:p>
          </table:table-cell>
          <table:table-cell table:style-name="ACE-94" office:value-type="percentage" office:value="0.04541" calcext:value-type="percentage">
            <text:p>4.541%</text:p>
          </table:table-cell>
          <table:table-cell table:style-name="ce1" office:value-type="string" calcext:value-type="string">
            <text:p>tot en met</text:p>
          </table:table-cell>
          <table:table-cell table:style-name="ACE-88" office:value-type="float" office:value="10350" calcext:value-type="float">
            <text:p><text:s text:c="3"/>10350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2e opbouw</text:p>
          </table:table-cell>
          <table:table-cell table:formula="of:=ROUND([.C34]*[.D34])" office:value-type="float" office:value="0" calcext:value-type="float">
            <text:p><text:s text:c="3"/>- </text:p>
          </table:table-cell>
          <table:table-cell table:style-name="ce17" table:formula="of:=MIN(MAX([.B$26]-[.F33];0);([.F34]-[.F33]))" office:value-type="float" office:value="0" calcext:value-type="float">
            <text:p><text:s text:c="3"/>- </text:p>
          </table:table-cell>
          <table:table-cell table:style-name="ACE-94" office:value-type="percentage" office:value="0.28461" calcext:value-type="percentage">
            <text:p>28.461%</text:p>
          </table:table-cell>
          <table:table-cell table:style-name="ce1" office:value-type="string" calcext:value-type="string">
            <text:p>tot en met</text:p>
          </table:table-cell>
          <table:table-cell table:style-name="ACE-88" office:value-type="float" office:value="22356" calcext:value-type="float">
            <text:p><text:s text:c="3"/>22356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3e opbouw</text:p>
          </table:table-cell>
          <table:table-cell table:formula="of:=ROUND([.C35]*[.D35])" office:value-type="float" office:value="0" calcext:value-type="float">
            <text:p><text:s text:c="3"/>- </text:p>
          </table:table-cell>
          <table:table-cell table:style-name="ce17" table:formula="of:=MIN(MAX([.B$26]-[.F34];0);([.F35]-[.F34]))" office:value-type="float" office:value="0" calcext:value-type="float">
            <text:p><text:s text:c="3"/>- </text:p>
          </table:table-cell>
          <table:table-cell table:style-name="ACE-94" office:value-type="percentage" office:value="0.0261" calcext:value-type="percentage">
            <text:p>2.610%</text:p>
          </table:table-cell>
          <table:table-cell table:style-name="ce1" office:value-type="string" calcext:value-type="string">
            <text:p>tot en met</text:p>
          </table:table-cell>
          <table:table-cell table:style-name="ACE-88" office:value-type="float" office:value="36649" calcext:value-type="float">
            <text:p><text:s text:c="3"/>36649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36]*[.D36])" office:value-type="float" office:value="-0" calcext:value-type="float">
            <text:p><text:s text:c="3"/>- </text:p>
          </table:table-cell>
          <table:table-cell table:style-name="ce17" table:formula="of:=MIN(MAX([.B$26]-[.F35];0);([.F36]-[.F35]))" office:value-type="float" office:value="0" calcext:value-type="float">
            <text:p><text:s text:c="3"/>- </text:p>
          </table:table-cell>
          <table:table-cell table:style-name="ACE-99" table:formula="of:=-5.86%" office:value-type="percentage" office:value="-0.0586" calcext:value-type="percentage">
            <text:p>-5.86%</text:p>
          </table:table-cell>
          <table:table-cell table:style-name="ce1" office:value-type="string" calcext:value-type="string">
            <text:p>tot en met</text:p>
          </table:table-cell>
          <table:table-cell table:style-name="ACE-88" office:value-type="float" office:value="109346" calcext:value-type="float">
            <text:p><text:s text:c="3"/>109346.00 </text:p>
          </table:table-cell>
          <table:table-cell/>
          <table:table-cell table:style-name="ACE-31"/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33:.B36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Totaal heffingskortingen</text:p>
          </table:table-cell>
          <table:table-cell table:formula="of:=[.B31]+[.B37]" office:value-type="float" office:value="2888" calcext:value-type="float">
            <text:p><text:s text:c="3"/>2888.00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40]*[.D40])" office:value-type="float" office:value="0" calcext:value-type="float">
            <text:p><text:s text:c="3"/>- </text:p>
          </table:table-cell>
          <table:table-cell table:style-name="ACE-31" table:formula="of:=MIN([.B27];[.E40])" office:value-type="float" office:value="0" calcext:value-type="float">
            <text:p><text:s text:c="3"/>- </text:p>
          </table:table-cell>
          <table:table-cell table:style-name="ACE-99" office:value-type="percentage" office:value="0.0942" calcext:value-type="percentage">
            <text:p>9.42%</text:p>
          </table:table-cell>
          <table:table-cell table:style-name="ACE-88" office:value-type="float" office:value="35472" calcext:value-type="float">
            <text:p><text:s text:c="3"/>35472.00 </text:p>
          </table:table-cell>
          <table:table-cell table:style-name="ACE-6" office:value-type="string" calcext:value-type="string">
            <text:p>incl Volksverzekeringen</text:p>
          </table:table-cell>
          <table:table-cell/>
          <table:table-cell table:style-name="ACE-6" table:formula="of:=[.D40]+[.D44]" office:value-type="percentage" office:value="0.3707" calcext:value-type="percentage">
            <text:p>37.07%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41]*[.D41])" office:value-type="float" office:value="0" calcext:value-type="float">
            <text:p><text:s text:c="3"/>- </text:p>
          </table:table-cell>
          <table:table-cell table:style-name="ACE-31" table:formula="of:=(MAX(MIN([.B27];[.E41])-[.E40];0))" office:value-type="float" office:value="0" calcext:value-type="float">
            <text:p><text:s text:c="3"/>- </text:p>
          </table:table-cell>
          <table:table-cell table:style-name="ACE-99" office:value-type="percentage" office:value="0.3707" calcext:value-type="percentage">
            <text:p>37.07%</text:p>
          </table:table-cell>
          <table:table-cell table:style-name="ACE-88" office:value-type="float" office:value="69398" calcext:value-type="float">
            <text:p><text:s text:c="3"/>69398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42]*[.D42])" office:value-type="float" office:value="0" calcext:value-type="float">
            <text:p><text:s text:c="3"/>- </text:p>
          </table:table-cell>
          <table:table-cell table:style-name="ACE-31" table:formula="of:=MAX([.B27]-[.E41];0)" office:value-type="float" office:value="0" calcext:value-type="float">
            <text:p><text:s text:c="3"/>- 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ACE-88"/>
          <table:table-cell table:number-columns-repeated="251"/>
        </table:table-row>
        <table:table-row table:style-name="ro1">
          <table:table-cell office:value-type="string" calcext:value-type="string">
            <text:p>Totaal (voor korting)</text:p>
          </table:table-cell>
          <table:table-cell table:formula="of:=SUM([.B40:.B42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Volksverzekeringen</text:p>
          </table:table-cell>
          <table:table-cell table:formula="of:=ROUNDDOWN([.C44]*[.D44])" office:value-type="float" office:value="0" calcext:value-type="float">
            <text:p><text:s text:c="3"/>- </text:p>
          </table:table-cell>
          <table:table-cell table:style-name="ce17" table:formula="of:=MIN([.B27];[.E44])" office:value-type="float" office:value="0" calcext:value-type="float">
            <text:p><text:s text:c="3"/>- </text:p>
          </table:table-cell>
          <table:table-cell table:style-name="ACE-99" table:formula="of:=17.9%+0.1%+9.65%" office:value-type="percentage" office:value="0.2765" calcext:value-type="percentage">
            <text:p>27.65%</text:p>
          </table:table-cell>
          <table:table-cell table:style-name="ACE-88" table:formula="of:=[.E40]" office:value-type="float" office:value="35472" calcext:value-type="float">
            <text:p><text:s text:c="3"/>3547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(voor korting)</text:p>
          </table:table-cell>
          <table:table-cell table:formula="of:=[.B44]+[.B43]" office:value-type="float" office:value="0" calcext:value-type="float">
            <text:p><text:s text:c="3"/>- </text:p>
          </table:table-cell>
          <table:table-cell table:style-name="ce17"/>
          <table:table-cell table:style-name="ACE-6"/>
          <table:table-cell table:number-columns-repeated="252"/>
        </table:table-row>
        <table:table-row table:style-name="ro1">
          <table:table-cell office:value-type="string" calcext:value-type="string">
            <text:p>IB en volksverzekeringen (na korting)</text:p>
          </table:table-cell>
          <table:table-cell table:formula="of:=[.B45]-[.B38]" office:value-type="float" office:value="-2888" calcext:value-type="float">
            <text:p><text:s text:c="3"/>(2888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 aanslag</text:p>
          </table:table-cell>
          <table:table-cell table:formula="of:=IF([.B46]&gt;[.H47];[.B46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style-name="ACE-159" office:value-type="string" calcext:value-type="string">
            <text:p>aanslaggrens</text:p>
          </table:table-cell>
          <table:table-cell table:style-name="ACE-88" office:value-type="float" office:value="48" calcext:value-type="float">
            <text:p><text:s text:c="3"/>48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8]*[.D48]))" office:value-type="float" office:value="0" calcext:value-type="float">
            <text:p><text:s text:c="3"/>- </text:p>
          </table:table-cell>
          <table:table-cell table:style-name="ce17" table:formula="of:=MIN([.B24];[.E48])" office:value-type="float" office:value="0" calcext:value-type="float">
            <text:p><text:s text:c="3"/>- </text:p>
          </table:table-cell>
          <table:table-cell table:style-name="ACE-35" office:value-type="float" office:value="0.055" calcext:value-type="float">
            <text:p>0.055</text:p>
          </table:table-cell>
          <table:table-cell table:style-name="ACE-88" office:value-type="float" office:value="59706" calcext:value-type="float">
            <text:p><text:s text:c="3"/>59706.00 </text:p>
          </table:table-cell>
          <table:table-cell office:value-type="string" calcext:value-type="string">
            <text:p>Als er ook loon is, klopt de maximumwaarde niet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aanslag</text:p>
          </table:table-cell>
          <table:table-cell table:formula="of:=IF([.B48]&gt;[.H49];[.B48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table:style-name="ACE-159" office:value-type="string" calcext:value-type="string">
            <text:p>drempel</text:p>
          </table:table-cell>
          <table:table-cell table:style-name="ACE-88" office:value-type="float" office:value="48" calcext:value-type="float">
            <text:p><text:s text:c="3"/>48.00 </text:p>
          </table:table-cell>
          <table:table-cell office:value-type="float" office:value="2019" calcext:value-type="float">
            <text:p>2019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9]-[.B47]" office:value-type="float" office:value="-0" calcext:value-type="float">
            <text:p><text:s text:c="3"/>- </text:p>
          </table:table-cell>
          <table:table-cell table:style-name="ACE-4" table:formula="of:=-[.B52]/[.B51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51]+[.B52]" office:value-type="float" office:value="0" calcext:value-type="float">
            <text:p><text:s text:c="3"/>-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54]/[.B51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ensioeninleg</text:p>
          </table:table-cell>
          <table:table-cell table:style-name="ACE-44" table:formula="of:=-[.B7]" office:value-type="float" office:value="-0" calcext:value-type="float">
            <text:p><text:s text:c="3"/>- </text:p>
          </table:table-cell>
          <table:table-cell table:style-name="ACE-49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SUM([.B53:.B55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9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47]-[.B3]-[.B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58]+[.B59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kbpensioenadvies.nl/2021/12/06/aow-franchises-en-maximum-pensioengevend-loon-2022/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5]-[.F63]" office:value-type="currency" office:currency="EUR" office:value="-12837" calcext:value-type="currency">
            <text:p>€ <text:s/>(12,837.00)</text:p>
          </table:table-cell>
          <table:table-cell table:number-columns-repeated="3"/>
          <table:table-cell table:style-name="ACE-38" office:value-type="currency" office:currency="EUR" office:value="12837" calcext:value-type="currency">
            <text:p>€ <text:s/>12,837.00 </text:p>
          </table:table-cell>
          <table:table-cell office:value-type="string" calcext:value-type="string">
            <text:p>AOW-franchise lijfrente 202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MIN([.F64];CEILING([.B63]*[.C64]))" office:value-type="currency" office:currency="EUR" office:value="-1707" calcext:value-type="currency">
            <text:p>€ <text:s/>(1,707.00)</text:p>
          </table:table-cell>
          <table:table-cell office:value-type="float" office:value="0.133" calcext:value-type="float">
            <text:p>0.133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/>
          <table:table-cell table:style-name="ACE-38" office:value-type="currency" office:currency="EUR" office:value="13570" calcext:value-type="currency">
            <text:p>€ <text:s/>13,570.00 </text:p>
          </table:table-cell>
          <table:table-cell office:value-type="string" calcext:value-type="string">
            <text:p>Maximum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Reserveringsruimte maximaal</text:p>
          </table:table-cell>
          <table:table-cell table:style-name="ACE-33" table:formula="of:=MIN(CEILING([.B63]*[.C65]);[.F65])" office:value-type="currency" office:currency="EUR" office:value="-2182" calcext:value-type="currency">
            <text:p>€ <text:s/>(2,182.00)</text:p>
          </table:table-cell>
          <table:table-cell table:style-name="ACE-35" office:value-type="float" office:value="0.17" calcext:value-type="float">
            <text:p>0.17</text:p>
          </table:table-cell>
          <table:table-cell table:number-columns-repeated="2"/>
          <table:table-cell table:style-name="ACE-38" office:value-type="currency" office:currency="EUR" office:value="7587" calcext:value-type="currency">
            <text:p>€ <text:s/>7,587.00 </text:p>
          </table:table-cell>
          <table:table-cell office:value-type="string" calcext:value-type="string">
            <text:p>Maximum</text:p>
          </table:table-cell>
          <table:table-cell table:number-columns-repeated="249"/>
        </table:table-row>
        <table:table-row table:style-name="ro1" table:number-rows-repeated="2">
          <table:table-cell/>
          <table:table-cell table:style-name="ACE-4"/>
          <table:table-cell table:number-columns-repeated="254"/>
        </table:table-row>
        <table:table-row table:style-name="ro1">
          <table:table-cell office:value-type="string" calcext:value-type="string">
            <text:p>Zorgtoeslag (2 personen)</text:p>
          </table:table-cell>
          <table:table-cell office:value-type="string" office:string-value=" Berekening uit PDF &quot;Berekening zorgtoeslag 2021&quot; " calcext:value-type="string">
            <text:p><text:s text:c="2"/>Berekening uit PDF "Berekening zorgtoeslag 2021" <text:s/></text:p>
          </table:table-cell>
          <table:table-cell table:number-columns-repeated="2"/>
          <table:table-cell table:style-name="ACE-177"/>
          <table:table-cell table:style-name="ACE-38" office:value-type="currency" office:currency="EUR" office:value="151767" calcext:value-type="currency">
            <text:p>€ <text:s/>151,767.00 </text:p>
          </table:table-cell>
          <table:table-cell office:value-type="string" calcext:value-type="string">
            <text:p>max vermog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oetsingsinkomen</text:p>
          </table:table-cell>
          <table:table-cell office:value-type="string" office:string-value=" Gelijk aan verzamelinkomen " calcext:value-type="string">
            <text:p><text:s text:c="2"/>Gelijk aan verzamelinkomen <text:s/></text:p>
          </table:table-cell>
          <table:table-cell table:number-columns-repeated="2"/>
          <table:table-cell table:style-name="ACE-177"/>
          <table:table-cell table:style-name="ACE-33"/>
          <table:table-cell table:number-columns-repeated="250"/>
        </table:table-row>
        <table:table-row table:style-name="ro1">
          <table:table-cell office:value-type="string" calcext:value-type="string">
            <text:p><text:s text:c="2"/>Matthijs</text:p>
          </table:table-cell>
          <table:table-cell table:formula="of:=[.B2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Brenda</text:p>
          </table:table-cell>
          <table:table-cell table:style-name="ACE-88" office:value-type="float" office:value="21336" calcext:value-type="float">
            <text:p><text:s text:c="3"/>21336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70]+[.B71]" office:value-type="float" office:value="21336" calcext:value-type="float">
            <text:p><text:s text:c="3"/>21336.00 </text:p>
          </table:table-cell>
          <table:table-cell table:number-columns-repeated="2"/>
          <table:table-cell table:style-name="ce1"/>
          <table:table-cell table:style-name="ACE-88" office:value-type="float" office:value="40944" calcext:value-type="float">
            <text:p><text:s text:c="3"/>40944.00 </text:p>
          </table:table-cell>
          <table:table-cell office:value-type="string" calcext:value-type="string">
            <text:p>max inkom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ormpremie</text:p>
          </table:table-cell>
          <table:table-cell/>
          <table:table-cell office:value-type="string" calcext:value-type="string">
            <text:p>Over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[.C74]*[.D74]" office:value-type="float" office:value="944.541" calcext:value-type="float">
            <text:p><text:s text:c="3"/>944.54 </text:p>
          </table:table-cell>
          <table:table-cell table:style-name="ACE-31" table:formula="of:=[.F74]" office:value-type="float" office:value="22356" calcext:value-type="float">
            <text:p><text:s text:c="3"/>22356.00 </text:p>
          </table:table-cell>
          <table:table-cell table:style-name="ACE-35" office:value-type="float" office:value="0.04225" calcext:value-type="float">
            <text:p>0.04225</text:p>
          </table:table-cell>
          <table:table-cell table:style-name="ce1"/>
          <table:table-cell table:style-name="ACE-88" office:value-type="float" office:value="22356" calcext:value-type="float">
            <text:p><text:s text:c="3"/>22356.00 </text:p>
          </table:table-cell>
          <table:table-cell office:value-type="string" calcext:value-type="string">
            <text:p>drempelinkom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rest</text:p>
          </table:table-cell>
          <table:table-cell table:formula="of:=[.C75]*[.D75]" office:value-type="float" office:value="0" calcext:value-type="float">
            <text:p><text:s text:c="3"/>- </text:p>
          </table:table-cell>
          <table:table-cell table:style-name="ce17" table:formula="of:=MAX(0;[.B72]-[.F74])" office:value-type="float" office:value="0" calcext:value-type="float">
            <text:p><text:s text:c="3"/>- </text:p>
          </table:table-cell>
          <table:table-cell table:style-name="ACE-35" office:value-type="float" office:value="0.1361" calcext:value-type="float">
            <text:p>0.136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74:.B75])" office:value-type="float" office:value="944.541" calcext:value-type="float">
            <text:p><text:s text:c="3"/>944.54 </text:p>
          </table:table-cell>
          <table:table-cell office:value-type="string" calcext:value-type="string">
            <text:p>Hoeveel premie zou je moeten kunnen betalen?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andaardpremie</text:p>
          </table:table-cell>
          <table:table-cell table:style-name="ACE-88" office:value-type="float" office:value="3498" calcext:value-type="float">
            <text:p><text:s text:c="3"/>3498.00 </text:p>
          </table:table-cell>
          <table:table-cell office:value-type="string" calcext:value-type="string">
            <text:p>Wat is de echte premie?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orgtoeslag</text:p>
          </table:table-cell>
          <table:table-cell table:formula="of:=IF([.B72]&gt;[.F72];0;[.B77]-[.B76])" office:value-type="float" office:value="2553.459" calcext:value-type="float">
            <text:p><text:s text:c="3"/>2553.46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ACE-130" office:value-type="string" calcext:value-type="string">
            <text:p>Eigen woning forfait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WOZ</text:p>
          </table:table-cell>
          <table:table-cell table:style-name="ACE-190" table:formula="of:=[.B8]" office:value-type="float" office:value="0" calcext:value-type="float">
            <text:p><text:s text:c="3"/>- </text:p>
          </table:table-cell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office:value-type="string" office:string-value=" tot " calcext:value-type="string">
            <text:p><text:s text:c="2"/>tot <text:s/></text:p>
          </table:table-cell>
          <table:table-cell table:number-columns-repeated="251"/>
        </table:table-row>
        <table:table-row table:style-name="ro1">
          <table:table-cell/>
          <table:table-cell table:formula="of:=[.C82]*[.D82]" office:value-type="float" office:value="0" calcext:value-type="float">
            <text:p><text:s text:c="3"/>- </text:p>
          </table:table-cell>
          <table:table-cell table:style-name="ce17" table:formula="of:=IF([.B$81]&lt;[.E82];[.B$81];0)" office:value-type="float" office:value="0" calcext:value-type="float">
            <text:p><text:s text:c="3"/>- </text:p>
          </table:table-cell>
          <table:table-cell office:value-type="float" office:value="0" calcext:value-type="float">
            <text:p>0</text:p>
          </table:table-cell>
          <table:table-cell table:style-name="ACE-88" office:value-type="float" office:value="12500" calcext:value-type="float">
            <text:p><text:s text:c="3"/>12500.00 </text:p>
          </table:table-cell>
          <table:table-cell office:value-type="string" calcext:value-type="string">
            <text:p>Over totaal</text:p>
          </table:table-cell>
          <table:table-cell table:number-columns-repeated="250"/>
        </table:table-row>
        <table:table-row table:style-name="ro1">
          <table:table-cell/>
          <table:table-cell table:formula="of:=[.C83]*[.D83]" office:value-type="float" office:value="0" calcext:value-type="float">
            <text:p><text:s text:c="3"/>- </text:p>
          </table:table-cell>
          <table:table-cell table:style-name="ce17" table:formula="of:=IF(AND([.B$81]&lt;[.E83];[.B$81]&gt;=[.E82]);[.B$81];0)" office:value-type="float" office:value="0" calcext:value-type="float">
            <text:p><text:s text:c="3"/>- </text:p>
          </table:table-cell>
          <table:table-cell office:value-type="float" office:value="0.0015" calcext:value-type="float">
            <text:p>0.0015</text:p>
          </table:table-cell>
          <table:table-cell table:style-name="ACE-88" office:value-type="float" office:value="25000" calcext:value-type="float">
            <text:p><text:s text:c="3"/>25000.00 </text:p>
          </table:table-cell>
          <table:table-cell table:number-columns-repeated="251"/>
        </table:table-row>
        <table:table-row table:style-name="ro1">
          <table:table-cell/>
          <table:table-cell table:formula="of:=[.C84]*[.D84]" office:value-type="float" office:value="0" calcext:value-type="float">
            <text:p><text:s text:c="3"/>- </text:p>
          </table:table-cell>
          <table:table-cell table:style-name="ce17" table:formula="of:=IF(AND([.B$81]&lt;[.E84];[.B$81]&gt;=[.E83]);[.B$81];0)" office:value-type="float" office:value="0" calcext:value-type="float">
            <text:p><text:s text:c="3"/>- </text:p>
          </table:table-cell>
          <table:table-cell office:value-type="float" office:value="0.0025" calcext:value-type="float">
            <text:p>0.0025</text:p>
          </table:table-cell>
          <table:table-cell table:style-name="ACE-88" office:value-type="float" office:value="50000" calcext:value-type="float">
            <text:p><text:s text:c="3"/>50000.00 </text:p>
          </table:table-cell>
          <table:table-cell table:number-columns-repeated="251"/>
        </table:table-row>
        <table:table-row table:style-name="ro1">
          <table:table-cell/>
          <table:table-cell table:formula="of:=[.C85]*[.D85]" office:value-type="float" office:value="0" calcext:value-type="float">
            <text:p><text:s text:c="3"/>- </text:p>
          </table:table-cell>
          <table:table-cell table:style-name="ce17" table:formula="of:=IF(AND([.B$81]&lt;[.E85];[.B$81]&gt;=[.E84]);[.B$81];0)" office:value-type="float" office:value="0" calcext:value-type="float">
            <text:p><text:s text:c="3"/>- </text:p>
          </table:table-cell>
          <table:table-cell office:value-type="float" office:value="0.0035" calcext:value-type="float">
            <text:p>0.0035</text:p>
          </table:table-cell>
          <table:table-cell table:style-name="ACE-88" office:value-type="float" office:value="75000" calcext:value-type="float">
            <text:p><text:s text:c="3"/>75000.00 </text:p>
          </table:table-cell>
          <table:table-cell table:number-columns-repeated="251"/>
        </table:table-row>
        <table:table-row table:style-name="ro1">
          <table:table-cell/>
          <table:table-cell table:formula="of:=[.C86]*[.D86]" office:value-type="float" office:value="0" calcext:value-type="float">
            <text:p><text:s text:c="3"/>- </text:p>
          </table:table-cell>
          <table:table-cell table:style-name="ce17" table:formula="of:=IF([.B$81]&gt;=[.E85];[.B$81];0)" office:value-type="float" office:value="0" calcext:value-type="float">
            <text:p><text:s text:c="3"/>- </text:p>
          </table:table-cell>
          <table:table-cell office:value-type="float" office:value="0.0045" calcext:value-type="float">
            <text:p>0.0045</text:p>
          </table:table-cell>
          <table:table-cell table:style-name="ACE-88" office:value-type="float" office:value="1130000" calcext:value-type="float">
            <text:p><text:s text:c="3"/>1130000.00 </text:p>
          </table:table-cell>
          <table:table-cell table:number-columns-repeated="251"/>
        </table:table-row>
        <table:table-row table:style-name="ro1">
          <table:table-cell/>
          <table:table-cell table:formula="of:=[.C87]*[.D87]" office:value-type="float" office:value="0" calcext:value-type="float">
            <text:p><text:s text:c="3"/>- </text:p>
          </table:table-cell>
          <table:table-cell table:style-name="ce17" table:formula="of:=MAX([.B81]-[.E86];0)" office:value-type="float" office:value="0" calcext:value-type="float">
            <text:p><text:s text:c="3"/>- </text:p>
          </table:table-cell>
          <table:table-cell office:value-type="float" office:value="0.0225" calcext:value-type="float">
            <text:p>0.0225</text:p>
          </table:table-cell>
          <table:table-cell/>
          <table:table-cell office:value-type="string" calcext:value-type="string">
            <text:p>Over meerwaard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Totaal</text:p>
          </table:table-cell>
          <table:table-cell table:formula="of:=ROUNDDOWN(SUM([.B82:.B87]))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2" table:number-rows-repeated="6544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22'.$A$1" table:expression="#REF!"/>
          <table:named-expression table:name="Sheet_Title" table:base-cell-address="$'2022'.$A$1" table:expression="&quot;2022&quot;"/>
        </table:named-expressions>
      </table:table>
      <table:table table:name="2021" table:style-name="ta6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5" table:number-columns-repeated="245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style-name="ACE-208"/>
          <table:table-cell office:value-type="string" calcext:value-type="string">
            <text:p>Afgerond conform aangif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verig loon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style-name="ACE-208"/>
          <table:table-cell/>
          <table:table-cell office:value-type="string" calcext:value-type="string">
            <text:p>Tarieven zijn bijgewerkt naar 202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style-name="ACE-208"/>
          <table:table-cell/>
          <table:table-cell office:value-type="string" calcext:value-type="string">
            <text:p>Tarieven bijwerken? PDF "belangrijkste wijzigingen 202x" van rijksoverheid.nl heeft alles in 1 tab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IB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Pensioeninleg " calcext:value-type="string">
            <text:p><text:s text:c="2"/>Pensioeninleg <text:s/>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style-name="ACE-208"/>
          <table:table-cell table:number-columns-repeated="2"/>
          <table:table-cell office:value-type="string" office:string-value=" Max tarief 43%, wordt niet meegerekend (maar hoe werkt dat? Proberen in aangifte) " calcext:value-type="string">
            <text:p><text:s text:c="2"/>Max tarief 43%, wordt niet meegerekend (maar hoe werkt dat? Proberen in aangifte) <text:s/></text:p>
          </table:table-cell>
          <table:table-cell table:number-columns-repeated="251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style-name="ACE-208"/>
          <table:table-cell table:number-columns-repeated="2"/>
          <table:table-cell office:value-type="string" office:string-value=" https://www.belastingdienst.nl/wps/wcm/connect/nl/aftrek-en-kortingen/content/afbouw-tarief-aftrekposten-bij-hoog-inkomen " calcext:value-type="string">
            <text:p><text:s text:c="2"/>https://www.belastingdienst.nl/wps/wcm/connect/nl/aftrek-en-kortingen/content/afbouw-tarief-aftrekposten-bij-hoog-inkomen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vesteringsaftrek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208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9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3]-[.B10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table:formula="of:=MAX(-[.B14];[.D15])" office:value-type="float" office:value="-0" calcext:value-type="float">
            <text:p><text:s text:c="3"/>- </text:p>
          </table:table-cell>
          <table:table-cell/>
          <table:table-cell table:style-name="ACE-38" office:value-type="currency" office:currency="EUR" office:value="-6670" calcext:value-type="currency">
            <text:p>€ <text:s/>(6,670.00)</text:p>
          </table:table-cell>
          <table:table-cell office:value-type="string" office:string-value=" Max 43% " calcext:value-type="string">
            <text:p><text:s text:c="2"/>Max 43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table:formula="of:=MAX(-[.B14]-[.B15];[.D16])" office:value-type="float" office:value="0" calcext:value-type="float">
            <text:p><text:s text:c="3"/>- </text:p>
          </table:table-cell>
          <table:table-cell/>
          <table:table-cell table:style-name="ACE-38" office:value-type="currency" office:currency="EUR" office:value="0" calcext:value-type="currency">
            <text:p>€ <text:s/>- </text:p>
          </table:table-cell>
          <table:table-cell office:value-type="string" office:string-value=" Max 43% " calcext:value-type="string">
            <text:p><text:s text:c="2"/>Max 43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4]+[.B15]+[.B1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7]*[.D18])" office:value-type="float" office:value="0" calcext:value-type="float">
            <text:p><text:s text:c="3"/>- </text:p>
          </table:table-cell>
          <table:table-cell/>
          <table:table-cell table:style-name="ACE-35" office:value-type="float" office:value="0.14" calcext:value-type="float">
            <text:p>0.14</text:p>
          </table:table-cell>
          <table:table-cell office:value-type="string" office:string-value=" Max 43% " calcext:value-type="string">
            <text:p><text:s text:c="2"/>Max 43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7]-[.B1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8"/>
          <table:table-cell table:style-name="ACE-33" table:number-columns-repeated="3"/>
          <table:table-cell table:number-columns-repeated="245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3]+[.B2]" office:value-type="float" office:value="0" calcext:value-type="float">
            <text:p><text:s text:c="3"/>- </text:p>
          </table:table-cell>
          <table:table-cell table:style-name="ACE-151"/>
          <table:table-cell table:style-name="ce17"/>
          <table:table-cell table:number-columns-repeated="4"/>
          <table:table-cell table:style-name="ACE-33" table:number-columns-repeated="3"/>
          <table:table-cell table:number-columns-repeated="245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9]-[.B6]-[.B7]-[.B8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style-name="ACE-208" office:value-type="float" office:value="2837" calcext:value-type="float">
            <text:p><text:s text:c="3"/>2837.00 </text:p>
          </table:table-cell>
          <table:table-cell/>
          <table:table-cell office:value-type="string" calcext:value-type="string">
            <text:p>tot en met</text:p>
          </table:table-cell>
          <table:table-cell table:style-name="ACE-208" office:value-type="float" office:value="21043" calcext:value-type="float">
            <text:p><text:s text:c="3"/>21043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5];MAX(0;[.B22]-[.E24]))*[.C25];SIGN(MIN([.E25];MAX(0;[.B22]-[.E24]))*[.C25]);1)" office:value-type="float" office:value="0" calcext:value-type="float">
            <text:p><text:s text:c="3"/>- </text:p>
          </table:table-cell>
          <table:table-cell table:style-name="ACE-94" table:formula="of:=-5.977%" office:value-type="percentage" office:value="-0.05977" calcext:value-type="percentage">
            <text:p>-5.977%</text:p>
          </table:table-cell>
          <table:table-cell office:value-type="string" calcext:value-type="string">
            <text:p>tot en met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4]+[.B25]" office:value-type="float" office:value="2837" calcext:value-type="float">
            <text:p><text:s text:c="3"/>283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1e opbouw</text:p>
          </table:table-cell>
          <table:table-cell table:formula="of:=ROUND([.C28]*[.D28])" office:value-type="float" office:value="0" calcext:value-type="float">
            <text:p><text:s text:c="3"/>- </text:p>
          </table:table-cell>
          <table:table-cell table:style-name="ce17" table:formula="of:=MIN([.F28];[.B21])" office:value-type="float" office:value="0" calcext:value-type="float">
            <text:p><text:s text:c="3"/>- </text:p>
          </table:table-cell>
          <table:table-cell table:style-name="ACE-94" office:value-type="percentage" office:value="0.04581" calcext:value-type="percentage">
            <text:p>4.581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10108" calcext:value-type="float">
            <text:p><text:s text:c="3"/>10108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2e opbouw</text:p>
          </table:table-cell>
          <table:table-cell table:formula="of:=ROUND([.C29]*[.D29])" office:value-type="float" office:value="0" calcext:value-type="float">
            <text:p><text:s text:c="3"/>- </text:p>
          </table:table-cell>
          <table:table-cell table:style-name="ce17" table:formula="of:=MIN(MAX([.B$21]-[.F28];0);([.F29]-[.F28]))" office:value-type="float" office:value="0" calcext:value-type="float">
            <text:p><text:s text:c="3"/>- </text:p>
          </table:table-cell>
          <table:table-cell table:style-name="ACE-94" office:value-type="percentage" office:value="0.28771" calcext:value-type="percentage">
            <text:p>28.771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21835" calcext:value-type="float">
            <text:p><text:s text:c="3"/>21835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3e opbouw</text:p>
          </table:table-cell>
          <table:table-cell table:formula="of:=ROUND([.C30]*[.D30])" office:value-type="float" office:value="0" calcext:value-type="float">
            <text:p><text:s text:c="3"/>- </text:p>
          </table:table-cell>
          <table:table-cell table:style-name="ce17" table:formula="of:=MIN(MAX([.B$21]-[.F29];0);([.F30]-[.F29]))" office:value-type="float" office:value="0" calcext:value-type="float">
            <text:p><text:s text:c="3"/>- </text:p>
          </table:table-cell>
          <table:table-cell table:style-name="ACE-94" office:value-type="percentage" office:value="0.02663" calcext:value-type="percentage">
            <text:p>2.663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35652" calcext:value-type="float">
            <text:p><text:s text:c="3"/>35652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31]*[.D31])" office:value-type="float" office:value="-0" calcext:value-type="float">
            <text:p><text:s text:c="3"/>- </text:p>
          </table:table-cell>
          <table:table-cell table:style-name="ce17" table:formula="of:=MIN(MAX([.B$21]-[.F30];0);([.F31]-[.F30]))" office:value-type="float" office:value="0" calcext:value-type="float">
            <text:p><text:s text:c="3"/>- </text:p>
          </table:table-cell>
          <table:table-cell table:style-name="ACE-99" table:formula="of:=-6%" office:value-type="percentage" office:value="-0.06" calcext:value-type="percentage">
            <text:p>-6.00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105736" calcext:value-type="float">
            <text:p><text:s text:c="3"/>105736.00 </text:p>
          </table:table-cell>
          <table:table-cell/>
          <table:table-cell table:style-name="ACE-31"/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8:.B31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4]*[.D34])" office:value-type="float" office:value="0" calcext:value-type="float">
            <text:p><text:s text:c="3"/>- </text:p>
          </table:table-cell>
          <table:table-cell table:style-name="ACE-31" table:formula="of:=MIN([.B22];[.E34])" office:value-type="float" office:value="0" calcext:value-type="float">
            <text:p><text:s text:c="3"/>- </text:p>
          </table:table-cell>
          <table:table-cell table:style-name="ACE-99" office:value-type="percentage" office:value="0.0945" calcext:value-type="percentage">
            <text:p>9.45%</text:p>
          </table:table-cell>
          <table:table-cell table:style-name="ACE-208" office:value-type="float" office:value="35129" calcext:value-type="float">
            <text:p><text:s text:c="3"/>35129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5]*[.D35])" office:value-type="float" office:value="0" calcext:value-type="float">
            <text:p><text:s text:c="3"/>- </text:p>
          </table:table-cell>
          <table:table-cell table:style-name="ACE-31" table:formula="of:=(MAX(MIN([.B22];[.E35])-[.E34];0))" office:value-type="float" office:value="0" calcext:value-type="float">
            <text:p><text:s text:c="3"/>- </text:p>
          </table:table-cell>
          <table:table-cell table:style-name="ACE-99" office:value-type="percentage" office:value="0.371" calcext:value-type="percentage">
            <text:p>37.10%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6]*[.D36])" office:value-type="float" office:value="0" calcext:value-type="float">
            <text:p><text:s text:c="3"/>- </text:p>
          </table:table-cell>
          <table:table-cell table:style-name="ACE-31" table:formula="of:=MAX([.B22]-[.E35];0)" office:value-type="float" office:value="0" calcext:value-type="float">
            <text:p><text:s text:c="3"/>- 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ACE-208"/>
          <table:table-cell table:number-columns-repeated="251"/>
        </table:table-row>
        <table:table-row table:style-name="ro1">
          <table:table-cell office:value-type="string" calcext:value-type="string">
            <text:p>Totaal (voor korting)</text:p>
          </table:table-cell>
          <table:table-cell table:formula="of:=SUM([.B34:.B36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Volksverzekeringen</text:p>
          </table:table-cell>
          <table:table-cell table:formula="of:=ROUNDDOWN([.C38]*[.D38])" office:value-type="float" office:value="0" calcext:value-type="float">
            <text:p><text:s text:c="3"/>- </text:p>
          </table:table-cell>
          <table:table-cell table:style-name="ce17" table:formula="of:=MIN([.B22];[.E38])" office:value-type="float" office:value="0" calcext:value-type="float">
            <text:p><text:s text:c="3"/>- </text:p>
          </table:table-cell>
          <table:table-cell table:style-name="ACE-99" table:formula="of:=17.9%+0.1%+9.65%" office:value-type="percentage" office:value="0.2765" calcext:value-type="percentage">
            <text:p>27.65%</text:p>
          </table:table-cell>
          <table:table-cell table:style-name="ACE-208" table:formula="of:=[.E34]" office:value-type="float" office:value="35129" calcext:value-type="float">
            <text:p><text:s text:c="3"/>35129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(voor korting)</text:p>
          </table:table-cell>
          <table:table-cell table:formula="of:=[.B38]+[.B37]" office:value-type="float" office:value="0" calcext:value-type="float">
            <text:p><text:s text:c="3"/>- </text:p>
          </table:table-cell>
          <table:table-cell table:style-name="ce17"/>
          <table:table-cell table:style-name="ACE-6"/>
          <table:table-cell table:number-columns-repeated="252"/>
        </table:table-row>
        <table:table-row table:style-name="ro1">
          <table:table-cell office:value-type="string" calcext:value-type="string">
            <text:p>IB en volksverzekeringen (na korting)</text:p>
          </table:table-cell>
          <table:table-cell table:formula="of:=[.B39]-[.B26]-[.B32]" office:value-type="float" office:value="-2837" calcext:value-type="float">
            <text:p><text:s text:c="3"/>(2837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 aanslag</text:p>
          </table:table-cell>
          <table:table-cell table:formula="of:=IF([.B40]&gt;[.H41];[.B40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style-name="ACE-159" office:value-type="string" calcext:value-type="string">
            <text:p>aanslaggrens</text:p>
          </table:table-cell>
          <table:table-cell table:style-name="ACE-208" office:value-type="float" office:value="48" calcext:value-type="float">
            <text:p><text:s text:c="3"/>48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2]*[.D42]))" office:value-type="float" office:value="0" calcext:value-type="float">
            <text:p><text:s text:c="3"/>- </text:p>
          </table:table-cell>
          <table:table-cell table:style-name="ce17" table:formula="of:=MIN([.B19];[.E42])" office:value-type="float" office:value="0" calcext:value-type="float">
            <text:p><text:s text:c="3"/>- </text:p>
          </table:table-cell>
          <table:table-cell table:style-name="ACE-35" office:value-type="float" office:value="0.0575" calcext:value-type="float">
            <text:p>0.0575</text:p>
          </table:table-cell>
          <table:table-cell table:style-name="ACE-208" office:value-type="float" office:value="58311" calcext:value-type="float">
            <text:p><text:s text:c="3"/>58311.00 </text:p>
          </table:table-cell>
          <table:table-cell office:value-type="string" calcext:value-type="string">
            <text:p>Als er ook loon is, klopt de maximumwaarde niet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aanslag</text:p>
          </table:table-cell>
          <table:table-cell table:formula="of:=IF([.B42]&gt;[.H43];[.B42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table:style-name="ACE-159" office:value-type="string" calcext:value-type="string">
            <text:p>drempel</text:p>
          </table:table-cell>
          <table:table-cell table:style-name="ACE-208" office:value-type="float" office:value="45" calcext:value-type="float">
            <text:p><text:s text:c="3"/>45.00 </text:p>
          </table:table-cell>
          <table:table-cell office:value-type="float" office:value="2019" calcext:value-type="float">
            <text:p>2019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3]-[.B41]" office:value-type="float" office:value="-0" calcext:value-type="float">
            <text:p><text:s text:c="3"/>- </text:p>
          </table:table-cell>
          <table:table-cell table:style-name="ACE-4" table:formula="of:=-[.B46]/[.B45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45]+[.B46]" office:value-type="float" office:value="0" calcext:value-type="float">
            <text:p><text:s text:c="3"/>-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48]/[.B45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ensioeninleg</text:p>
          </table:table-cell>
          <table:table-cell table:style-name="ACE-44" table:formula="of:=-[.B7]" office:value-type="float" office:value="-0" calcext:value-type="float">
            <text:p><text:s text:c="3"/>- </text:p>
          </table:table-cell>
          <table:table-cell table:style-name="ACE-49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SUM([.B47:.B49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3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41]-[.B3]-[.B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52]+[.B53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/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1]-[.F57]" office:value-type="currency" office:currency="EUR" office:value="-12672" calcext:value-type="currency">
            <text:p>€ <text:s/>(12,672.00)</text:p>
          </table:table-cell>
          <table:table-cell table:number-columns-repeated="3"/>
          <table:table-cell table:style-name="ACE-33" office:value-type="currency" office:currency="EUR" office:value="12672" calcext:value-type="currency">
            <text:p>€ <text:s/>12,672.00 </text:p>
          </table:table-cell>
          <table:table-cell office:value-type="string" calcext:value-type="string">
            <text:p>AOW-franchise lijfrente 202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MIN([.F58];CEILING([.B57]*[.C58]))" office:value-type="currency" office:currency="EUR" office:value="-1685" calcext:value-type="currency">
            <text:p>€ <text:s/>(1,685.00)</text:p>
          </table:table-cell>
          <table:table-cell office:value-type="float" office:value="0.133" calcext:value-type="float">
            <text:p>0.133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/>
          <table:table-cell table:style-name="ACE-33" office:value-type="currency" office:currency="EUR" office:value="13236" calcext:value-type="currency">
            <text:p>€ <text:s/>13,236.00 </text:p>
          </table:table-cell>
          <table:table-cell office:value-type="string" calcext:value-type="string">
            <text:p>Maximum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Reserveringsruimte</text:p>
          </table:table-cell>
          <table:table-cell table:style-name="ACE-33" table:formula="of:=MIN(CEILING([.B57]*[.C59]);[.F59])" office:value-type="currency" office:currency="EUR" office:value="-2154" calcext:value-type="currency">
            <text:p>€ <text:s/>(2,154.00)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table:style-name="ACE-33" office:value-type="currency" office:currency="EUR" office:value="7489" calcext:value-type="currency">
            <text:p>€ <text:s/>7,489.00 </text:p>
          </table:table-cell>
          <table:table-cell office:value-type="string" calcext:value-type="string">
            <text:p>Maximum</text:p>
          </table:table-cell>
          <table:table-cell table:number-columns-repeated="249"/>
        </table:table-row>
        <table:table-row table:style-name="ro1" table:number-rows-repeated="2">
          <table:table-cell/>
          <table:table-cell table:style-name="ACE-4"/>
          <table:table-cell table:number-columns-repeated="254"/>
        </table:table-row>
        <table:table-row table:style-name="ro1">
          <table:table-cell office:value-type="string" calcext:value-type="string">
            <text:p>Zorgtoeslag (2 personen)</text:p>
          </table:table-cell>
          <table:table-cell office:value-type="string" office:string-value=" Berekening uit PDF &quot;Berekening zorgtoeslag 2021&quot; " calcext:value-type="string">
            <text:p><text:s text:c="2"/>Berekening uit PDF "Berekening zorgtoeslag 2021" <text:s/></text:p>
          </table:table-cell>
          <table:table-cell table:number-columns-repeated="2"/>
          <table:table-cell table:style-name="ACE-177"/>
          <table:table-cell table:style-name="ACE-33" office:value-type="currency" office:currency="EUR" office:value="149819" calcext:value-type="currency">
            <text:p>€ <text:s/>149,819.00 </text:p>
          </table:table-cell>
          <table:table-cell office:value-type="string" calcext:value-type="string">
            <text:p>max vermog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Toetsingsinkomen</text:p>
          </table:table-cell>
          <table:table-cell office:value-type="string" office:string-value=" Gelijk aan verzamelinkomen " calcext:value-type="string">
            <text:p><text:s text:c="2"/>Gelijk aan verzamelinkomen <text:s/></text:p>
          </table:table-cell>
          <table:table-cell table:number-columns-repeated="2"/>
          <table:table-cell table:style-name="ACE-177"/>
          <table:table-cell table:style-name="ACE-33"/>
          <table:table-cell table:number-columns-repeated="250"/>
        </table:table-row>
        <table:table-row table:style-name="ro1">
          <table:table-cell office:value-type="string" calcext:value-type="string">
            <text:p><text:s text:c="2"/>Matthijs</text:p>
          </table:table-cell>
          <table:table-cell table:formula="of:=[.B22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Brenda</text:p>
          </table:table-cell>
          <table:table-cell office:value-type="float" office:value="17727" calcext:value-type="float">
            <text:p><text:s text:c="3"/>17727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64]+[.B65]" office:value-type="float" office:value="17727" calcext:value-type="float">
            <text:p><text:s text:c="3"/>17727.00 </text:p>
          </table:table-cell>
          <table:table-cell table:number-columns-repeated="2"/>
          <table:table-cell table:style-name="ce1"/>
          <table:table-cell table:style-name="ce17" office:value-type="float" office:value="39797" calcext:value-type="float">
            <text:p><text:s text:c="3"/>39797.00 </text:p>
          </table:table-cell>
          <table:table-cell office:value-type="string" calcext:value-type="string">
            <text:p>max inkom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ormpremie</text:p>
          </table:table-cell>
          <table:table-cell/>
          <table:table-cell office:value-type="string" calcext:value-type="string">
            <text:p>Over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[.C68]*[.D68]" office:value-type="float" office:value="922.52875" calcext:value-type="float">
            <text:p><text:s text:c="3"/>922.53 </text:p>
          </table:table-cell>
          <table:table-cell table:style-name="ce17" table:formula="of:=[.F68]" office:value-type="float" office:value="21835" calcext:value-type="float">
            <text:p><text:s text:c="3"/>21835.00 </text:p>
          </table:table-cell>
          <table:table-cell office:value-type="float" office:value="0.04225" calcext:value-type="float">
            <text:p>0.04225</text:p>
          </table:table-cell>
          <table:table-cell table:style-name="ce1"/>
          <table:table-cell table:style-name="ce17" office:value-type="float" office:value="21835" calcext:value-type="float">
            <text:p><text:s text:c="3"/>21835.00 </text:p>
          </table:table-cell>
          <table:table-cell office:value-type="string" calcext:value-type="string">
            <text:p>drempelinkomen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rest</text:p>
          </table:table-cell>
          <table:table-cell table:formula="of:=[.C69]*[.D69]" office:value-type="float" office:value="0" calcext:value-type="float">
            <text:p><text:s text:c="3"/>- </text:p>
          </table:table-cell>
          <table:table-cell table:style-name="ce17" table:formula="of:=MAX(0;[.B66]-[.F68])" office:value-type="float" office:value="0" calcext:value-type="float">
            <text:p><text:s text:c="3"/>- </text:p>
          </table:table-cell>
          <table:table-cell office:value-type="float" office:value="0.1358" calcext:value-type="float">
            <text:p>0.135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68:.B69])" office:value-type="float" office:value="922.52875" calcext:value-type="float">
            <text:p><text:s text:c="3"/>922.53 </text:p>
          </table:table-cell>
          <table:table-cell office:value-type="string" calcext:value-type="string">
            <text:p>Hoeveel premie zou je moeten kunnen betalen?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andaardpremie</text:p>
          </table:table-cell>
          <table:table-cell office:value-type="float" office:value="3410" calcext:value-type="float">
            <text:p><text:s text:c="3"/>3410.00 </text:p>
          </table:table-cell>
          <table:table-cell office:value-type="string" calcext:value-type="string">
            <text:p>Wat is de echte premie?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orgtoeslag</text:p>
          </table:table-cell>
          <table:table-cell table:formula="of:=IF([.B66]&gt;[.F66];0;[.B71]-[.B70])" office:value-type="float" office:value="2487.47125" calcext:value-type="float">
            <text:p><text:s text:c="3"/>2487.47 </text:p>
          </table:table-cell>
          <table:table-cell table:number-columns-repeated="254"/>
        </table:table-row>
        <table:table-row table:style-name="ro2" table:number-rows-repeated="6546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21'.$A$1" table:expression="#REF!"/>
          <table:named-expression table:name="Sheet_Title" table:base-cell-address="$'2021'.$A$1" table:expression="&quot;2021&quot;"/>
        </table:named-expressions>
      </table:table>
      <table:table table:name="2020" table:style-name="ta7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style-name="ACE-208"/>
          <table:table-cell office:value-type="string" calcext:value-type="string">
            <text:p>Afgerond conform aangif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verig loon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style-name="ACE-208"/>
          <table:table-cell/>
          <table:table-cell office:value-type="string" calcext:value-type="string">
            <text:p>Tarieven zijn bijgewerkt naar 202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style-name="ACE-208"/>
          <table:table-cell/>
          <table:table-cell office:value-type="string" calcext:value-type="string">
            <text:p>Tarieven bijwerken? PDF "belangrijkste wijzigingen 201x" van rijksoverheid.nl heeft alles in 1 tab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IB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style-name="ACE-208"/>
          <table:table-cell table:number-columns-repeated="2"/>
          <table:table-cell office:value-type="string" office:string-value=" Max tarief 46%, wordt niet meegerekend (maar hoe werkt dat? Proberen in aangifte) " calcext:value-type="string">
            <text:p><text:s text:c="2"/>Max tarief 46%, wordt niet meegerekend (maar hoe werkt dat? Proberen in aangifte) <text:s/></text:p>
          </table:table-cell>
          <table:table-cell table:number-columns-repeated="251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style-name="ACE-208"/>
          <table:table-cell table:number-columns-repeated="2"/>
          <table:table-cell office:value-type="string" office:string-value=" https://www.belastingdienst.nl/wps/wcm/connect/nl/aftrek-en-kortingen/content/afbouw-tarief-aftrekposten-bij-hoog-inkomen " calcext:value-type="string">
            <text:p><text:s text:c="2"/>https://www.belastingdienst.nl/wps/wcm/connect/nl/aftrek-en-kortingen/content/afbouw-tarief-aftrekposten-bij-hoog-inkomen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nvesteringsaftrek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208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2]-[.B9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table:formula="of:=MAX(-[.B13];[.D14])" office:value-type="float" office:value="-0" calcext:value-type="float">
            <text:p><text:s text:c="3"/>- </text:p>
          </table:table-cell>
          <table:table-cell/>
          <table:table-cell table:style-name="ACE-38" office:value-type="currency" office:currency="EUR" office:value="-7030" calcext:value-type="currency">
            <text:p>€ <text:s/>(7,030.00)</text:p>
          </table:table-cell>
          <table:table-cell office:value-type="string" office:string-value=" Max 46% " calcext:value-type="string">
            <text:p><text:s text:c="2"/>Max 46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table:formula="of:=MAX(-[.B13]-[.B14];[.D15])" office:value-type="float" office:value="0" calcext:value-type="float">
            <text:p><text:s text:c="3"/>- </text:p>
          </table:table-cell>
          <table:table-cell/>
          <table:table-cell table:style-name="ACE-38" office:value-type="currency" office:currency="EUR" office:value="0" calcext:value-type="currency">
            <text:p>€ <text:s/>- </text:p>
          </table:table-cell>
          <table:table-cell office:value-type="string" office:string-value=" Max 46% " calcext:value-type="string">
            <text:p><text:s text:c="2"/>Max 46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3]+[.B14]+[.B15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6]*[.D17])" office:value-type="float" office:value="0" calcext:value-type="float">
            <text:p><text:s text:c="3"/>- </text:p>
          </table:table-cell>
          <table:table-cell/>
          <table:table-cell table:style-name="ACE-99" office:value-type="percentage" office:value="0.14" calcext:value-type="percentage">
            <text:p>14.00%</text:p>
          </table:table-cell>
          <table:table-cell office:value-type="string" office:string-value=" Max 46% " calcext:value-type="string">
            <text:p><text:s text:c="2"/>Max 46%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6]-[.B1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2]+[.B2]" office:value-type="float" office:value="0" calcext:value-type="float">
            <text:p><text:s text:c="3"/>- </text:p>
          </table:table-cell>
          <table:table-cell table:style-name="ACE-151"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8]-[.B6]-[.B7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style-name="ACE-208" office:value-type="float" office:value="2711" calcext:value-type="float">
            <text:p><text:s text:c="3"/>2711.00 </text:p>
          </table:table-cell>
          <table:table-cell/>
          <table:table-cell office:value-type="string" calcext:value-type="string">
            <text:p>tot en met</text:p>
          </table:table-cell>
          <table:table-cell table:style-name="ACE-208" office:value-type="float" office:value="20711" calcext:value-type="float">
            <text:p><text:s text:c="3"/>20711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4];MAX(0;[.B21]-[.E23]))*[.C24];SIGN(MIN([.E24];MAX(0;[.B21]-[.E23]))*[.C24]);1)" office:value-type="float" office:value="0" calcext:value-type="float">
            <text:p><text:s text:c="3"/>- </text:p>
          </table:table-cell>
          <table:table-cell table:style-name="ACE-94" table:formula="of:=-5.672%" office:value-type="percentage" office:value="-0.05672" calcext:value-type="percentage">
            <text:p>-5.672%</text:p>
          </table:table-cell>
          <table:table-cell office:value-type="string" calcext:value-type="string">
            <text:p>tot en met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3]+[.B24]" office:value-type="float" office:value="2711" calcext:value-type="float">
            <text:p><text:s text:c="3"/>2711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1e opbouw</text:p>
          </table:table-cell>
          <table:table-cell table:formula="of:=ROUND([.C27]*[.D27])" office:value-type="float" office:value="0" calcext:value-type="float">
            <text:p><text:s text:c="3"/>- </text:p>
          </table:table-cell>
          <table:table-cell table:style-name="ce17" table:formula="of:=MIN([.F27];[.B20])" office:value-type="float" office:value="0" calcext:value-type="float">
            <text:p><text:s text:c="3"/>- </text:p>
          </table:table-cell>
          <table:table-cell table:style-name="ACE-94" office:value-type="percentage" office:value="0.02812" calcext:value-type="percentage">
            <text:p>2.812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9921" calcext:value-type="float">
            <text:p><text:s text:c="3"/>9921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2e opbouw</text:p>
          </table:table-cell>
          <table:table-cell table:formula="of:=ROUND([.C28]*[.D28])" office:value-type="float" office:value="0" calcext:value-type="float">
            <text:p><text:s text:c="3"/>- </text:p>
          </table:table-cell>
          <table:table-cell table:style-name="ce17" table:formula="of:=MIN(MAX([.B$20]-[.F27];0);([.F28]-[.F27]))" office:value-type="float" office:value="0" calcext:value-type="float">
            <text:p><text:s text:c="3"/>- </text:p>
          </table:table-cell>
          <table:table-cell table:style-name="ACE-94" office:value-type="percentage" office:value="0.28812" calcext:value-type="percentage">
            <text:p>28.812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21430" calcext:value-type="float">
            <text:p><text:s text:c="3"/>21430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3e opbouw</text:p>
          </table:table-cell>
          <table:table-cell table:formula="of:=ROUND([.C29]*[.D29])" office:value-type="float" office:value="0" calcext:value-type="float">
            <text:p><text:s text:c="3"/>- </text:p>
          </table:table-cell>
          <table:table-cell table:style-name="ce17" table:formula="of:=MIN(MAX([.B$20]-[.F28];0);([.F29]-[.F28]))" office:value-type="float" office:value="0" calcext:value-type="float">
            <text:p><text:s text:c="3"/>- </text:p>
          </table:table-cell>
          <table:table-cell table:style-name="ACE-94" office:value-type="percentage" office:value="0.01656" calcext:value-type="percentage">
            <text:p>1.656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34954" calcext:value-type="float">
            <text:p><text:s text:c="3"/>34954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30]*[.D30])" office:value-type="float" office:value="-0" calcext:value-type="float">
            <text:p><text:s text:c="3"/>- </text:p>
          </table:table-cell>
          <table:table-cell table:style-name="ce17" table:formula="of:=MIN(MAX([.B$20]-[.F29];0);([.F30]-[.F29]))" office:value-type="float" office:value="0" calcext:value-type="float">
            <text:p><text:s text:c="3"/>- </text:p>
          </table:table-cell>
          <table:table-cell table:style-name="ACE-99" table:formula="of:=-6%" office:value-type="percentage" office:value="-0.06" calcext:value-type="percentage">
            <text:p>-6.00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98604" calcext:value-type="float">
            <text:p><text:s text:c="3"/>98604.00 </text:p>
          </table:table-cell>
          <table:table-cell/>
          <table:table-cell table:style-name="ACE-31"/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7:.B30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3]*[.D33])" office:value-type="float" office:value="0" calcext:value-type="float">
            <text:p><text:s text:c="3"/>- </text:p>
          </table:table-cell>
          <table:table-cell table:style-name="ACE-31" table:formula="of:=MIN([.B21];[.E33])" office:value-type="float" office:value="0" calcext:value-type="float">
            <text:p><text:s text:c="3"/>- </text:p>
          </table:table-cell>
          <table:table-cell table:style-name="ACE-99" table:formula="of:=[.D34]-[.D37]" office:value-type="percentage" office:value="0.097" calcext:value-type="percentage">
            <text:p>9.70%</text:p>
          </table:table-cell>
          <table:table-cell table:style-name="ACE-208" office:value-type="float" office:value="34712" calcext:value-type="float">
            <text:p><text:s text:c="3"/>34712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4]*[.D34])" office:value-type="float" office:value="0" calcext:value-type="float">
            <text:p><text:s text:c="3"/>- </text:p>
          </table:table-cell>
          <table:table-cell table:style-name="ACE-31" table:formula="of:=(MAX(MIN([.B21];[.E34])-[.E33];0))" office:value-type="float" office:value="0" calcext:value-type="float">
            <text:p><text:s text:c="3"/>- </text:p>
          </table:table-cell>
          <table:table-cell table:style-name="ACE-99" office:value-type="percentage" office:value="0.3735" calcext:value-type="percentage">
            <text:p>37.35%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5]*[.D35])" office:value-type="float" office:value="0" calcext:value-type="float">
            <text:p><text:s text:c="3"/>- </text:p>
          </table:table-cell>
          <table:table-cell table:style-name="ACE-31" table:formula="of:=MAX([.B21]-[.E34];0)" office:value-type="float" office:value="0" calcext:value-type="float">
            <text:p><text:s text:c="3"/>- </text:p>
          </table:table-cell>
          <table:table-cell table:style-name="ACE-99" office:value-type="percentage" office:value="0.495" calcext:value-type="percentage">
            <text:p>49.50%</text:p>
          </table:table-cell>
          <table:table-cell table:style-name="ACE-208"/>
          <table:table-cell table:number-columns-repeated="251"/>
        </table:table-row>
        <table:table-row table:style-name="ro1">
          <table:table-cell office:value-type="string" calcext:value-type="string">
            <text:p>Totaal (voor korting)</text:p>
          </table:table-cell>
          <table:table-cell table:formula="of:=SUM([.B33:.B35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Volksverzekeringen</text:p>
          </table:table-cell>
          <table:table-cell table:formula="of:=ROUNDDOWN([.C37]*[.D37])" office:value-type="float" office:value="0" calcext:value-type="float">
            <text:p><text:s text:c="3"/>- </text:p>
          </table:table-cell>
          <table:table-cell table:style-name="ce17" table:formula="of:=MIN([.B21];[.E37])" office:value-type="float" office:value="0" calcext:value-type="float">
            <text:p><text:s text:c="3"/>- </text:p>
          </table:table-cell>
          <table:table-cell table:style-name="ACE-6" table:formula="of:=17.9%+0.1%+9.65%" office:value-type="percentage" office:value="0.2765" calcext:value-type="percentage">
            <text:p>27.65%</text:p>
          </table:table-cell>
          <table:table-cell office:value-type="float" office:value="34712" calcext:value-type="float">
            <text:p><text:s text:c="3"/>3471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(voor korting)</text:p>
          </table:table-cell>
          <table:table-cell table:formula="of:=[.B37]+[.B36]" office:value-type="float" office:value="0" calcext:value-type="float">
            <text:p><text:s text:c="3"/>- </text:p>
          </table:table-cell>
          <table:table-cell table:style-name="ce17"/>
          <table:table-cell table:style-name="ACE-6"/>
          <table:table-cell table:number-columns-repeated="252"/>
        </table:table-row>
        <table:table-row table:style-name="ro1">
          <table:table-cell office:value-type="string" calcext:value-type="string">
            <text:p>IB en volksverzekeringen (na korting)</text:p>
          </table:table-cell>
          <table:table-cell table:formula="of:=[.B38]-[.B25]-[.B31]" office:value-type="float" office:value="-2711" calcext:value-type="float">
            <text:p><text:s text:c="3"/>(2711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 aanslag</text:p>
          </table:table-cell>
          <table:table-cell table:formula="of:=IF([.B39]&gt;[.H40];[.B39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style-name="ACE-159" office:value-type="string" calcext:value-type="string">
            <text:p>aanslaggrens</text:p>
          </table:table-cell>
          <table:table-cell table:style-name="ACE-208" office:value-type="float" office:value="48" calcext:value-type="float">
            <text:p><text:s text:c="3"/>48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1]*[.D41]))" office:value-type="float" office:value="0" calcext:value-type="float">
            <text:p><text:s text:c="3"/>- </text:p>
          </table:table-cell>
          <table:table-cell table:style-name="ce17" table:formula="of:=MIN([.B18];[.E41])" office:value-type="float" office:value="0" calcext:value-type="float">
            <text:p><text:s text:c="3"/>- </text:p>
          </table:table-cell>
          <table:table-cell table:style-name="ACE-99" office:value-type="percentage" office:value="0.0545" calcext:value-type="percentage">
            <text:p>5.45%</text:p>
          </table:table-cell>
          <table:table-cell table:style-name="ACE-208" office:value-type="float" office:value="57232" calcext:value-type="float">
            <text:p><text:s text:c="3"/>57232.00 </text:p>
          </table:table-cell>
          <table:table-cell office:value-type="string" calcext:value-type="string">
            <text:p>Als er ook loon is, klopt de maximumwaarde niet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aanslag</text:p>
          </table:table-cell>
          <table:table-cell table:formula="of:=IF([.B41]&gt;[.H42];[.B41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table:style-name="ACE-159" office:value-type="string" calcext:value-type="string">
            <text:p>drempel</text:p>
          </table:table-cell>
          <table:table-cell table:style-name="ACE-208" office:value-type="float" office:value="45" calcext:value-type="float">
            <text:p><text:s text:c="3"/>45.00 </text:p>
          </table:table-cell>
          <table:table-cell office:value-type="float" office:value="2019" calcext:value-type="float">
            <text:p>2019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2]-[.B40]" office:value-type="float" office:value="-0" calcext:value-type="float">
            <text:p><text:s text:c="3"/>- </text:p>
          </table:table-cell>
          <table:table-cell table:style-name="ACE-4" table:formula="of:=-[.B45]/[.B44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44]+[.B45]" office:value-type="float" office:value="0" calcext:value-type="float">
            <text:p><text:s text:c="3"/>-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47]/[.B44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46]-[.B6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2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40]-[.B3]-[.B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50]+[.B51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oneywise.nl/lijfrente/jaarruimte/2020/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0]-[.F55]" office:value-type="currency" office:currency="EUR" office:value="-12472" calcext:value-type="currency">
            <text:p>€ <text:s/>(12,472.00)</text:p>
          </table:table-cell>
          <table:table-cell table:number-columns-repeated="3"/>
          <table:table-cell table:style-name="ACE-38" office:value-type="currency" office:currency="EUR" office:value="12472" calcext:value-type="currency">
            <text:p>€ <text:s/>12,472.00 </text:p>
          </table:table-cell>
          <table:table-cell office:value-type="string" calcext:value-type="string">
            <text:p>AOW-franchise 202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CEILING([.B55]*[.C56])" office:value-type="currency" office:currency="EUR" office:value="-1658" calcext:value-type="currency">
            <text:p>€ <text:s/>(1,658.00)</text:p>
          </table:table-cell>
          <table:table-cell table:style-name="ACE-99" office:value-type="percentage" office:value="0.133" calcext:value-type="percentage">
            <text:p>13.30%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 table:number-columns-repeated="252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20'.$A$1" table:expression="#REF!"/>
          <table:named-expression table:name="Sheet_Title" table:base-cell-address="$'2020'.$A$1" table:expression="&quot;2020&quot;"/>
        </table:named-expressions>
      </table:table>
      <table:table table:name="2019" table:style-name="ta8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style-name="ACE-208"/>
          <table:table-cell office:value-type="string" calcext:value-type="string">
            <text:p>Afgerond conform aangif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verig loon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style-name="ACE-208"/>
          <table:table-cell/>
          <table:table-cell office:value-type="string" calcext:value-type="string">
            <text:p>Tarieven zijn bijgewerkt naar 2019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style-name="ACE-208"/>
          <table:table-cell/>
          <table:table-cell office:value-type="string" calcext:value-type="string">
            <text:p>Tarieven bijwerken? PDF "belangrijkste wijzigingen 201x" heeft alles in 1 tabel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Voorlopige aanslag IB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Investeringsaftrek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208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2]-[.B9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table:formula="of:=MAX(-[.B13];[.D14])" office:value-type="float" office:value="-0" calcext:value-type="float">
            <text:p><text:s text:c="3"/>- </text:p>
          </table:table-cell>
          <table:table-cell/>
          <table:table-cell table:style-name="ACE-38" office:value-type="currency" office:currency="EUR" office:value="-7280" calcext:value-type="currency">
            <text:p>€ <text:s/>(7,280.00)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table:formula="of:=MAX(-[.B13]-[.B14];[.D15])" office:value-type="float" office:value="0" calcext:value-type="float">
            <text:p><text:s text:c="3"/>- </text:p>
          </table:table-cell>
          <table:table-cell/>
          <table:table-cell table:style-name="ACE-38" office:value-type="currency" office:currency="EUR" office:value="0" calcext:value-type="currency">
            <text:p>€ <text:s/>-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3]+[.B14]+[.B15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6]*[.D17])" office:value-type="float" office:value="0" calcext:value-type="float">
            <text:p><text:s text:c="3"/>- </text:p>
          </table:table-cell>
          <table:table-cell/>
          <table:table-cell table:style-name="ACE-99" office:value-type="percentage" office:value="0.14" calcext:value-type="percentage">
            <text:p>14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6]-[.B1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2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8]-[.B6]-[.B7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style-name="ACE-208" office:value-type="float" office:value="2477" calcext:value-type="float">
            <text:p><text:s text:c="3"/>2477.00 </text:p>
          </table:table-cell>
          <table:table-cell/>
          <table:table-cell office:value-type="string" calcext:value-type="string">
            <text:p>tot en met</text:p>
          </table:table-cell>
          <table:table-cell table:style-name="ACE-208" office:value-type="float" office:value="20384" calcext:value-type="float">
            <text:p><text:s text:c="3"/>20384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4];MAX(0;[.B21]-[.E23]))*[.C24];SIGN(MIN([.E24];MAX(0;[.B21]-[.E23]))*[.C24]);1)" office:value-type="float" office:value="0" calcext:value-type="float">
            <text:p><text:s text:c="3"/>- </text:p>
          </table:table-cell>
          <table:table-cell table:style-name="ACE-94" table:formula="of:=-5.147%" office:value-type="percentage" office:value="-0.05147" calcext:value-type="percentage">
            <text:p>-5.147%</text:p>
          </table:table-cell>
          <table:table-cell office:value-type="string" calcext:value-type="string">
            <text:p>tot en met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3]+[.B24]" office:value-type="float" office:value="2477" calcext:value-type="float">
            <text:p><text:s text:c="3"/>247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([.C27]*[.D27])" office:value-type="float" office:value="0" calcext:value-type="float">
            <text:p><text:s text:c="3"/>- </text:p>
          </table:table-cell>
          <table:table-cell table:style-name="ce17" table:formula="of:=MIN([.F27];[.B20])" office:value-type="float" office:value="0" calcext:value-type="float">
            <text:p><text:s text:c="3"/>- </text:p>
          </table:table-cell>
          <table:table-cell table:style-name="ACE-94" office:value-type="percentage" office:value="0.01754" calcext:value-type="percentage">
            <text:p>1.754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9694" calcext:value-type="float">
            <text:p><text:s text:c="3"/>9694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([.C28]*[.D28])" office:value-type="float" office:value="0" calcext:value-type="float">
            <text:p><text:s text:c="3"/>- </text:p>
          </table:table-cell>
          <table:table-cell table:style-name="ce17" table:formula="of:=MIN(MAX([.B20]-[.F27];0);([.F28]-[.F27]))" office:value-type="float" office:value="0" calcext:value-type="float">
            <text:p><text:s text:c="3"/>- </text:p>
          </table:table-cell>
          <table:table-cell table:style-name="ACE-94" office:value-type="percentage" office:value="0.28712" calcext:value-type="percentage">
            <text:p>28.712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20940" calcext:value-type="float">
            <text:p><text:s text:c="3"/>20940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9]*[.D29])" office:value-type="float" office:value="-0" calcext:value-type="float">
            <text:p><text:s text:c="3"/>- </text:p>
          </table:table-cell>
          <table:table-cell table:style-name="ce17" table:formula="of:=MAX(MIN([.B20];[.H29])-[.F29];0)" office:value-type="float" office:value="0" calcext:value-type="float">
            <text:p><text:s text:c="3"/>- </text:p>
          </table:table-cell>
          <table:table-cell table:style-name="ACE-99" table:formula="of:=-6%" office:value-type="percentage" office:value="-0.06" calcext:value-type="percentage">
            <text:p>-6.00%</text:p>
          </table:table-cell>
          <table:table-cell table:style-name="ce1" office:value-type="string" calcext:value-type="string">
            <text:p>vanaf</text:p>
          </table:table-cell>
          <table:table-cell table:style-name="ACE-208" office:value-type="float" office:value="34060" calcext:value-type="float">
            <text:p><text:s text:c="3"/>34060.00 </text:p>
          </table:table-cell>
          <table:table-cell office:value-type="string" calcext:value-type="string">
            <text:p>t/m</text:p>
          </table:table-cell>
          <table:table-cell table:style-name="ACE-208" office:value-type="float" office:value="90710" calcext:value-type="float">
            <text:p><text:s text:c="3"/>90710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7:.B29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2]*[.D32])" office:value-type="float" office:value="0" calcext:value-type="float">
            <text:p><text:s text:c="3"/>- </text:p>
          </table:table-cell>
          <table:table-cell table:style-name="ACE-31" table:formula="of:=MIN([.B21];[.E32])" office:value-type="float" office:value="0" calcext:value-type="float">
            <text:p><text:s text:c="3"/>- </text:p>
          </table:table-cell>
          <table:table-cell table:style-name="ACE-99" table:formula="of:=36.65%-[.D37]" office:value-type="percentage" office:value="0.09" calcext:value-type="percentage">
            <text:p>9.00%</text:p>
          </table:table-cell>
          <table:table-cell table:style-name="ACE-208" office:value-type="float" office:value="20384" calcext:value-type="float">
            <text:p><text:s text:c="3"/>20384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3]*[.D33])" office:value-type="float" office:value="0" calcext:value-type="float">
            <text:p><text:s text:c="3"/>- </text:p>
          </table:table-cell>
          <table:table-cell table:style-name="ACE-31" table:formula="of:=(MAX(MIN([.B21];[.E33])-[.E32];0))" office:value-type="float" office:value="0" calcext:value-type="float">
            <text:p><text:s text:c="3"/>- </text:p>
          </table:table-cell>
          <table:table-cell table:style-name="ACE-99" table:formula="of:=38.1%-[.D37]" office:value-type="percentage" office:value="0.1045" calcext:value-type="percentage">
            <text:p>10.45%</text:p>
          </table:table-cell>
          <table:table-cell table:style-name="ACE-208" office:value-type="float" office:value="34300" calcext:value-type="float">
            <text:p><text:s text:c="3"/>34300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4]*[.D34])" office:value-type="float" office:value="0" calcext:value-type="float">
            <text:p><text:s text:c="3"/>- </text:p>
          </table:table-cell>
          <table:table-cell table:style-name="ACE-31" table:formula="of:=(MAX(MIN([.B21];[.E34])-[.E33];0))" office:value-type="float" office:value="0" calcext:value-type="float">
            <text:p><text:s text:c="3"/>- </text:p>
          </table:table-cell>
          <table:table-cell table:style-name="ACE-99" table:formula="of:=38.1%" office:value-type="percentage" office:value="0.381" calcext:value-type="percentage">
            <text:p>38.10%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35]*[.D35])" office:value-type="float" office:value="0" calcext:value-type="float">
            <text:p><text:s text:c="3"/>- </text:p>
          </table:table-cell>
          <table:table-cell table:style-name="ACE-31" table:formula="of:=MAX([.B21]-[.E34];0)" office:value-type="float" office:value="0" calcext:value-type="float">
            <text:p><text:s text:c="3"/>- </text:p>
          </table:table-cell>
          <table:table-cell table:style-name="ACE-99" office:value-type="percentage" office:value="0.5175" calcext:value-type="percentage">
            <text:p>51.75%</text:p>
          </table:table-cell>
          <table:table-cell table:style-name="ACE-208"/>
          <table:table-cell table:number-columns-repeated="251"/>
        </table:table-row>
        <table:table-row table:style-name="ro1">
          <table:table-cell office:value-type="string" calcext:value-type="string">
            <text:p>Totaal (voor korting)</text:p>
          </table:table-cell>
          <table:table-cell table:formula="of:=SUM([.B32:.B35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Volksverzekeringen</text:p>
          </table:table-cell>
          <table:table-cell table:formula="of:=ROUNDDOWN([.C37]*[.D37])" office:value-type="float" office:value="0" calcext:value-type="float">
            <text:p><text:s text:c="3"/>- </text:p>
          </table:table-cell>
          <table:table-cell table:style-name="ce17" table:formula="of:=MIN([.B21];[.E37])" office:value-type="float" office:value="0" calcext:value-type="float">
            <text:p><text:s text:c="3"/>- </text:p>
          </table:table-cell>
          <table:table-cell table:style-name="ACE-6" table:formula="of:=17.9%+0.1%+9.65%" office:value-type="percentage" office:value="0.2765" calcext:value-type="percentage">
            <text:p>27.65%</text:p>
          </table:table-cell>
          <table:table-cell office:value-type="float" office:value="34300" calcext:value-type="float">
            <text:p><text:s text:c="3"/>34300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(voor korting)</text:p>
          </table:table-cell>
          <table:table-cell table:formula="of:=[.B37]+[.B36]" office:value-type="float" office:value="0" calcext:value-type="float">
            <text:p><text:s text:c="3"/>- </text:p>
          </table:table-cell>
          <table:table-cell table:style-name="ce17"/>
          <table:table-cell table:style-name="ACE-6"/>
          <table:table-cell table:number-columns-repeated="252"/>
        </table:table-row>
        <table:table-row table:style-name="ro1">
          <table:table-cell office:value-type="string" calcext:value-type="string">
            <text:p>IB en volksverzekeringen (na korting)</text:p>
          </table:table-cell>
          <table:table-cell table:formula="of:=[.B38]-[.B25]-[.B30]" office:value-type="float" office:value="-2477" calcext:value-type="float">
            <text:p><text:s text:c="3"/>(2477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 aanslag</text:p>
          </table:table-cell>
          <table:table-cell table:formula="of:=IF([.B39]&gt;[.H40];[.B39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office:value-type="string" calcext:value-type="string">
            <text:p>drempel</text:p>
          </table:table-cell>
          <table:table-cell table:style-name="ACE-208" office:value-type="float" office:value="46" calcext:value-type="float">
            <text:p><text:s text:c="3"/>46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1]*[.D41]))" office:value-type="float" office:value="0" calcext:value-type="float">
            <text:p><text:s text:c="3"/>- </text:p>
          </table:table-cell>
          <table:table-cell table:style-name="ce17" table:formula="of:=MIN([.B18];[.E41])" office:value-type="float" office:value="0" calcext:value-type="float">
            <text:p><text:s text:c="3"/>- </text:p>
          </table:table-cell>
          <table:table-cell table:style-name="ACE-99" office:value-type="percentage" office:value="0.057" calcext:value-type="percentage">
            <text:p>5.70%</text:p>
          </table:table-cell>
          <table:table-cell table:style-name="ACE-208" office:value-type="float" office:value="55927" calcext:value-type="float">
            <text:p><text:s text:c="3"/>55927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aanslag</text:p>
          </table:table-cell>
          <table:table-cell table:formula="of:=IF([.B41]&gt;[.H42];[.B41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ACE-208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2]-[.B40]" office:value-type="float" office:value="-0" calcext:value-type="float">
            <text:p><text:s text:c="3"/>- </text:p>
          </table:table-cell>
          <table:table-cell table:style-name="ACE-4" table:formula="of:=-[.B45]/[.B44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44]+[.B45]" office:value-type="float" office:value="0" calcext:value-type="float">
            <text:p><text:s text:c="3"/>-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47]/[.B44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46]-[.B6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2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40]-[.B3]-[.B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50]+[.B51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oneywise.nl/lijfrente/jaarruimte/2019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0]-[.F55]" office:value-type="currency" office:currency="EUR" office:value="-12275" calcext:value-type="currency">
            <text:p>€ <text:s/>(12,275.00)</text:p>
          </table:table-cell>
          <table:table-cell table:number-columns-repeated="3"/>
          <table:table-cell table:style-name="ACE-38" office:value-type="currency" office:currency="EUR" office:value="12275" calcext:value-type="currency">
            <text:p>€ <text:s/>12,275.00 </text:p>
          </table:table-cell>
          <table:table-cell office:value-type="string" calcext:value-type="string">
            <text:p>AOW-franchise 201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CEILING([.B55]*[.C56])" office:value-type="currency" office:currency="EUR" office:value="-1632" calcext:value-type="currency">
            <text:p>€ <text:s/>(1,632.00)</text:p>
          </table:table-cell>
          <table:table-cell table:style-name="ACE-99" office:value-type="percentage" office:value="0.133" calcext:value-type="percentage">
            <text:p>13.30%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 table:number-columns-repeated="252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9'.$A$1" table:expression="#REF!"/>
          <table:named-expression table:name="Sheet_Title" table:base-cell-address="$'2019'.$A$1" table:expression="&quot;2019&quot;"/>
        </table:named-expressions>
      </table:table>
      <table:table table:name="2018" table:style-name="ta9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style-name="ACE-208"/>
          <table:table-cell office:value-type="string" calcext:value-type="string">
            <text:p><text:s/></text:p>
          </table:table-cell>
          <table:table-cell office:value-type="string" calcext:value-type="string">
            <text:p>Tarieven zijn bijgewerkt naar 201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Overig loon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Voorlopige aanslag IB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style-name="ACE-208"/>
          <table:table-cell table:number-columns-repeated="254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style-name="ACE-208"/>
          <table:table-cell office:value-type="string" calcext:value-type="string">
            <text:p>Gekozen zodat Brenda precies binnen de 1e schijf valt</text:p>
          </table:table-cell>
          <table:table-cell table:number-columns-repeated="253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Investeringsaftrek</text:p>
          </table:table-cell>
          <table:table-cell table:style-name="ACE-208"/>
          <table:table-cell table:number-columns-repeated="254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208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2]-[.B9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table:formula="of:=MAX(-[.B13];[.D14])" office:value-type="float" office:value="-0" calcext:value-type="float">
            <text:p><text:s text:c="3"/>- </text:p>
          </table:table-cell>
          <table:table-cell/>
          <table:table-cell table:style-name="ACE-38" office:value-type="currency" office:currency="EUR" office:value="-7280" calcext:value-type="currency">
            <text:p>€ <text:s/>(7,280.00)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table:formula="of:=MAX(-[.B13]-[.B14];[.D15])" office:value-type="float" office:value="0" calcext:value-type="float">
            <text:p><text:s text:c="3"/>- </text:p>
          </table:table-cell>
          <table:table-cell/>
          <table:table-cell table:style-name="ACE-38" office:value-type="currency" office:currency="EUR" office:value="0" calcext:value-type="currency">
            <text:p>€ <text:s/>-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3]+[.B14]+[.B15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6]*[.D17])" office:value-type="float" office:value="0" calcext:value-type="float">
            <text:p><text:s text:c="3"/>- </text:p>
          </table:table-cell>
          <table:table-cell/>
          <table:table-cell table:style-name="ACE-99" office:value-type="percentage" office:value="0.14" calcext:value-type="percentage">
            <text:p>14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6]-[.B1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2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8]-[.B6]-[.B7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style-name="ACE-208" office:value-type="float" office:value="2265" calcext:value-type="float">
            <text:p><text:s text:c="3"/>2265.00 </text:p>
          </table:table-cell>
          <table:table-cell/>
          <table:table-cell office:value-type="string" calcext:value-type="string">
            <text:p>tot en met</text:p>
          </table:table-cell>
          <table:table-cell table:style-name="ACE-208" office:value-type="float" office:value="20142" calcext:value-type="float">
            <text:p><text:s text:c="3"/>2014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4];MAX(0;[.B21]-[.E23]))*[.C24];SIGN(MIN([.E24];MAX(0;[.B21]-[.E23]))*[.C24]);1)" office:value-type="float" office:value="0" calcext:value-type="float">
            <text:p><text:s text:c="3"/>- </text:p>
          </table:table-cell>
          <table:table-cell table:style-name="ACE-94" table:formula="of:=-4.683%" office:value-type="percentage" office:value="-0.04683" calcext:value-type="percentage">
            <text:p>-4.683%</text:p>
          </table:table-cell>
          <table:table-cell office:value-type="string" calcext:value-type="string">
            <text:p>tot en met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3]+[.B24]" office:value-type="float" office:value="2265" calcext:value-type="float">
            <text:p><text:s text:c="3"/>2265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([.C27]*[.D27])" office:value-type="float" office:value="0" calcext:value-type="float">
            <text:p><text:s text:c="3"/>- </text:p>
          </table:table-cell>
          <table:table-cell table:style-name="ACE-31" table:formula="of:=MIN([.F27];[.B20])" office:value-type="float" office:value="0" calcext:value-type="float">
            <text:p><text:s text:c="3"/>- </text:p>
          </table:table-cell>
          <table:table-cell table:style-name="ACE-94" office:value-type="percentage" office:value="0.01764" calcext:value-type="percentage">
            <text:p>1.764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9468" calcext:value-type="float">
            <text:p><text:s text:c="3"/>9468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([.C28]*[.D28])" office:value-type="float" office:value="0" calcext:value-type="float">
            <text:p><text:s text:c="3"/>- </text:p>
          </table:table-cell>
          <table:table-cell table:style-name="ACE-31" table:formula="of:=MIN(MAX([.B20]-[.F27];0);([.F28]-[.F27]))" office:value-type="float" office:value="0" calcext:value-type="float">
            <text:p><text:s text:c="3"/>- </text:p>
          </table:table-cell>
          <table:table-cell table:style-name="ACE-94" office:value-type="percentage" office:value="0.28064" calcext:value-type="percentage">
            <text:p>28.064%</text:p>
          </table:table-cell>
          <table:table-cell table:style-name="ce1" office:value-type="string" calcext:value-type="string">
            <text:p>tot en met</text:p>
          </table:table-cell>
          <table:table-cell table:style-name="ACE-208" office:value-type="float" office:value="20450" calcext:value-type="float">
            <text:p><text:s text:c="3"/>20450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9]*[.D29])" office:value-type="float" office:value="-0" calcext:value-type="float">
            <text:p><text:s text:c="3"/>- </text:p>
          </table:table-cell>
          <table:table-cell table:style-name="ACE-31" table:formula="of:=MAX(MIN([.B20];[.H29])-[.F29];0)" office:value-type="float" office:value="0" calcext:value-type="float">
            <text:p><text:s text:c="3"/>- </text:p>
          </table:table-cell>
          <table:table-cell table:style-name="ACE-99" table:formula="of:=-3.6%" office:value-type="percentage" office:value="-0.036" calcext:value-type="percentage">
            <text:p>-3.60%</text:p>
          </table:table-cell>
          <table:table-cell table:style-name="ce1" office:value-type="string" calcext:value-type="string">
            <text:p>vanaf</text:p>
          </table:table-cell>
          <table:table-cell table:style-name="ACE-208" office:value-type="float" office:value="33112" calcext:value-type="float">
            <text:p><text:s text:c="3"/>33112.00 </text:p>
          </table:table-cell>
          <table:table-cell office:value-type="string" calcext:value-type="string">
            <text:p>t/m</text:p>
          </table:table-cell>
          <table:table-cell table:style-name="ACE-208" office:value-type="float" office:value="123362" calcext:value-type="float">
            <text:p><text:s text:c="3"/>123362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7:.B29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2]*[.D32])" office:value-type="float" office:value="0" calcext:value-type="float">
            <text:p><text:s text:c="3"/>- </text:p>
          </table:table-cell>
          <table:table-cell table:style-name="ACE-31" table:formula="of:=MIN([.B21];[.E32])" office:value-type="float" office:value="0" calcext:value-type="float">
            <text:p><text:s text:c="3"/>- </text:p>
          </table:table-cell>
          <table:table-cell table:style-name="ACE-99" table:formula="of:=36.55%-[.D37]" office:value-type="percentage" office:value="0.089" calcext:value-type="percentage">
            <text:p>8.90%</text:p>
          </table:table-cell>
          <table:table-cell table:style-name="ACE-208" office:value-type="float" office:value="20142" calcext:value-type="float">
            <text:p><text:s text:c="3"/>2014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3]*[.D33])" office:value-type="float" office:value="0" calcext:value-type="float">
            <text:p><text:s text:c="3"/>- </text:p>
          </table:table-cell>
          <table:table-cell table:style-name="ACE-31" table:formula="of:=(MAX(MIN([.B21];[.E33])-[.E32];0))" office:value-type="float" office:value="0" calcext:value-type="float">
            <text:p><text:s text:c="3"/>- </text:p>
          </table:table-cell>
          <table:table-cell table:style-name="ACE-99" table:formula="of:=40.85%-[.D37]" office:value-type="percentage" office:value="0.132" calcext:value-type="percentage">
            <text:p>13.20%</text:p>
          </table:table-cell>
          <table:table-cell table:style-name="ACE-208" office:value-type="float" office:value="33994" calcext:value-type="float">
            <text:p><text:s text:c="3"/>33994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4]*[.D34])" office:value-type="float" office:value="0" calcext:value-type="float">
            <text:p><text:s text:c="3"/>- </text:p>
          </table:table-cell>
          <table:table-cell table:style-name="ACE-31" table:formula="of:=(MAX(MIN([.B21];[.E34])-[.E33];0))" office:value-type="float" office:value="0" calcext:value-type="float">
            <text:p><text:s text:c="3"/>- </text:p>
          </table:table-cell>
          <table:table-cell table:style-name="ACE-99" table:formula="of:=40.85%" office:value-type="percentage" office:value="0.4085" calcext:value-type="percentage">
            <text:p>40.85%</text:p>
          </table:table-cell>
          <table:table-cell table:style-name="ACE-208" office:value-type="float" office:value="68507" calcext:value-type="float">
            <text:p><text:s text:c="3"/>6850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35]*[.D35])" office:value-type="float" office:value="0" calcext:value-type="float">
            <text:p><text:s text:c="3"/>- </text:p>
          </table:table-cell>
          <table:table-cell table:style-name="ACE-31" table:formula="of:=MAX([.B21]-[.E34];0)" office:value-type="float" office:value="0" calcext:value-type="float">
            <text:p><text:s text:c="3"/>- </text:p>
          </table:table-cell>
          <table:table-cell table:style-name="ACE-99" table:formula="of:=51.95%" office:value-type="percentage" office:value="0.5195" calcext:value-type="percentage">
            <text:p>51.95%</text:p>
          </table:table-cell>
          <table:table-cell table:style-name="ACE-208"/>
          <table:table-cell table:number-columns-repeated="251"/>
        </table:table-row>
        <table:table-row table:style-name="ro1">
          <table:table-cell office:value-type="string" calcext:value-type="string">
            <text:p>Totaal (voor korting)</text:p>
          </table:table-cell>
          <table:table-cell table:formula="of:=SUM([.B32:.B35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Volksverzekeringen</text:p>
          </table:table-cell>
          <table:table-cell table:formula="of:=ROUNDDOWN([.C37]*[.D37])" office:value-type="float" office:value="0" calcext:value-type="float">
            <text:p><text:s text:c="3"/>- </text:p>
          </table:table-cell>
          <table:table-cell table:style-name="ce17" table:formula="of:=MIN([.B21];[.E37])" office:value-type="float" office:value="0" calcext:value-type="float">
            <text:p><text:s text:c="3"/>- </text:p>
          </table:table-cell>
          <table:table-cell table:style-name="ACE-6" table:formula="of:=17.9%+0.1%+9.65%" office:value-type="percentage" office:value="0.2765" calcext:value-type="percentage">
            <text:p>27.65%</text:p>
          </table:table-cell>
          <table:table-cell office:value-type="float" office:value="33994" calcext:value-type="float">
            <text:p><text:s text:c="3"/>33994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IB en volksverzekeringen (voor korting)</text:p>
          </table:table-cell>
          <table:table-cell table:formula="of:=[.B37]+[.B36]" office:value-type="float" office:value="0" calcext:value-type="float">
            <text:p><text:s text:c="3"/>- </text:p>
          </table:table-cell>
          <table:table-cell table:style-name="ce17"/>
          <table:table-cell table:style-name="ACE-6"/>
          <table:table-cell/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IB en volksverzekeringen (na korting)</text:p>
          </table:table-cell>
          <table:table-cell table:formula="of:=[.B38]-[.B25]-[.B30]" office:value-type="float" office:value="-2265" calcext:value-type="float">
            <text:p><text:s text:c="3"/>(2265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 aanslag</text:p>
          </table:table-cell>
          <table:table-cell table:formula="of:=IF([.B39]&gt;[.H40];[.B39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office:value-type="string" calcext:value-type="string">
            <text:p>drempel</text:p>
          </table:table-cell>
          <table:table-cell table:style-name="ACE-208" office:value-type="float" office:value="45" calcext:value-type="float">
            <text:p><text:s text:c="3"/>45.00 </text:p>
          </table:table-cell>
          <table:table-cell office:value-type="string" calcext:value-type="string">
            <text:p>Waarde 2017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1]*[.D41]))" office:value-type="float" office:value="0" calcext:value-type="float">
            <text:p><text:s text:c="3"/>- </text:p>
          </table:table-cell>
          <table:table-cell table:style-name="ce17" table:formula="of:=MIN([.B18];[.E41])" office:value-type="float" office:value="0" calcext:value-type="float">
            <text:p><text:s text:c="3"/>- </text:p>
          </table:table-cell>
          <table:table-cell table:style-name="ACE-99" office:value-type="percentage" office:value="0.0565" calcext:value-type="percentage">
            <text:p>5.65%</text:p>
          </table:table-cell>
          <table:table-cell table:style-name="ACE-208" office:value-type="float" office:value="54641" calcext:value-type="float">
            <text:p><text:s text:c="3"/>54641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aanslag</text:p>
          </table:table-cell>
          <table:table-cell table:formula="of:=IF([.B41]&gt;[.H42];[.B41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ACE-208" office:value-type="float" office:value="45" calcext:value-type="float">
            <text:p><text:s text:c="3"/>45.00 </text:p>
          </table:table-cell>
          <table:table-cell office:value-type="string" calcext:value-type="string">
            <text:p>Waarde 2017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2]-[.B40]" office:value-type="float" office:value="-0" calcext:value-type="float">
            <text:p><text:s text:c="3"/>- </text:p>
          </table:table-cell>
          <table:table-cell table:style-name="ACE-4" table:formula="of:=-[.B45]/[.B44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44]+[.B45]" office:value-type="float" office:value="0" calcext:value-type="float">
            <text:p><text:s text:c="3"/>-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47]/[.B44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46]-[.B6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2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40]-[.B3]-[.B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50]+[.B51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oneywise.nl/lijfrente/jaarruimte/2018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0]-[.F55]" office:value-type="currency" office:currency="EUR" office:value="-12129" calcext:value-type="currency">
            <text:p>€ <text:s/>(12,129.00)</text:p>
          </table:table-cell>
          <table:table-cell table:number-columns-repeated="3"/>
          <table:table-cell table:style-name="ACE-38" office:value-type="currency" office:currency="EUR" office:value="12129" calcext:value-type="currency">
            <text:p>€ <text:s/>12,129.00 </text:p>
          </table:table-cell>
          <table:table-cell office:value-type="string" calcext:value-type="string">
            <text:p>AOW-franchise 2018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CEILING([.B55]*[.C56])" office:value-type="currency" office:currency="EUR" office:value="-1613" calcext:value-type="currency">
            <text:p>€ <text:s/>(1,613.00)</text:p>
          </table:table-cell>
          <table:table-cell table:style-name="ACE-99" office:value-type="percentage" office:value="0.133" calcext:value-type="percentage">
            <text:p>13.30%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 table:number-columns-repeated="252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8'.$A$1" table:expression="#REF!"/>
          <table:named-expression table:name="Sheet_Title" table:base-cell-address="$'2018'.$A$1" table:expression="&quot;2018&quot;"/>
        </table:named-expressions>
      </table:table>
      <table:table table:name="2017" table:style-name="ta10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arieven zijn al bijgewerkt naar 201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oorlopige aanslag IB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31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2]-[.B9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table:formula="of:=MAX(-[.B13];[.D14])" office:value-type="float" office:value="-0" calcext:value-type="float">
            <text:p><text:s text:c="3"/>- </text:p>
          </table:table-cell>
          <table:table-cell/>
          <table:table-cell table:style-name="ACE-33" office:value-type="currency" office:currency="EUR" office:value="-7280" calcext:value-type="currency">
            <text:p>€ <text:s/>(7,280.00)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table:formula="of:=MAX(-[.B13]-[.B14];[.D15])" office:value-type="float" office:value="0" calcext:value-type="float">
            <text:p><text:s text:c="3"/>- </text:p>
          </table:table-cell>
          <table:table-cell/>
          <table:table-cell table:style-name="ACE-33" office:value-type="currency" office:currency="EUR" office:value="0" calcext:value-type="currency">
            <text:p>€ <text:s/>-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3]+[.B14]+[.B15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6]*[.D17]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14" calcext:value-type="percentage">
            <text:p>14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6]-[.B1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2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8]-[.B6]-[.B7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office:value-type="float" office:value="2254" calcext:value-type="float">
            <text:p><text:s text:c="3"/>2254.00 </text:p>
          </table:table-cell>
          <table:table-cell/>
          <table:table-cell office:value-type="string" calcext:value-type="string">
            <text:p>tot en met</text:p>
          </table:table-cell>
          <table:table-cell office:value-type="float" office:value="19982" calcext:value-type="float">
            <text:p><text:s text:c="3"/>1998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4];MAX(0;[.B21]-[.E23]))*[.C24];SIGN(MIN([.E24];MAX(0;[.B21]-[.E23]))*[.C24]);1)" office:value-type="float" office:value="0" calcext:value-type="float">
            <text:p><text:s text:c="3"/>- </text:p>
          </table:table-cell>
          <table:table-cell table:style-name="ACE-5" table:formula="of:=-4.787%" office:value-type="percentage" office:value="-0.04787" calcext:value-type="percentage">
            <text:p>-4.787%</text:p>
          </table:table-cell>
          <table:table-cell office:value-type="string" calcext:value-type="string">
            <text:p>tot en met</text:p>
          </table:table-cell>
          <table:table-cell office:value-type="float" office:value="67068" calcext:value-type="float">
            <text:p><text:s text:c="3"/>67068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3]+[.B24]" office:value-type="float" office:value="2254" calcext:value-type="float">
            <text:p><text:s text:c="3"/>2254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([.C27]*[.D27])" office:value-type="float" office:value="0" calcext:value-type="float">
            <text:p><text:s text:c="3"/>- </text:p>
          </table:table-cell>
          <table:table-cell table:style-name="ce17" table:formula="of:=MIN([.F27];[.B20])" office:value-type="float" office:value="0" calcext:value-type="float">
            <text:p><text:s text:c="3"/>- </text:p>
          </table:table-cell>
          <table:table-cell table:style-name="ACE-5" office:value-type="percentage" office:value="0.01772" calcext:value-type="percentage">
            <text:p>1.772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9309" calcext:value-type="float">
            <text:p><text:s text:c="3"/>9309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([.C28]*[.D28])" office:value-type="float" office:value="0" calcext:value-type="float">
            <text:p><text:s text:c="3"/>- </text:p>
          </table:table-cell>
          <table:table-cell table:style-name="ce17" table:formula="of:=MIN(MAX([.B20]-[.F27];0);([.F28]-[.F27]))" office:value-type="float" office:value="0" calcext:value-type="float">
            <text:p><text:s text:c="3"/>- </text:p>
          </table:table-cell>
          <table:table-cell table:style-name="ACE-5" office:value-type="percentage" office:value="0.28317" calcext:value-type="percentage">
            <text:p>28.317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20108" calcext:value-type="float">
            <text:p><text:s text:c="3"/>20108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9]*[.D29])" office:value-type="float" office:value="-0" calcext:value-type="float">
            <text:p><text:s text:c="3"/>- </text:p>
          </table:table-cell>
          <table:table-cell table:style-name="ce17" table:formula="of:=MAX(MIN([.B20];[.H29])-[.F29];0)" office:value-type="float" office:value="0" calcext:value-type="float">
            <text:p><text:s text:c="3"/>- </text:p>
          </table:table-cell>
          <table:table-cell table:style-name="ACE-6" table:formula="of:=-3.6%" office:value-type="percentage" office:value="-0.036" calcext:value-type="percentage">
            <text:p>-3.60%</text:p>
          </table:table-cell>
          <table:table-cell table:style-name="ce1" office:value-type="string" calcext:value-type="string">
            <text:p>vanaf</text:p>
          </table:table-cell>
          <table:table-cell table:style-name="ce17" office:value-type="float" office:value="32444" calcext:value-type="float">
            <text:p><text:s text:c="3"/>32444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121972" calcext:value-type="float">
            <text:p><text:s text:c="3"/>121972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7:.B29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2]*[.D32])" office:value-type="float" office:value="0" calcext:value-type="float">
            <text:p><text:s text:c="3"/>- </text:p>
          </table:table-cell>
          <table:table-cell table:style-name="ce17" table:formula="of:=MIN([.B21];[.E32])" office:value-type="float" office:value="0" calcext:value-type="float">
            <text:p><text:s text:c="3"/>- </text:p>
          </table:table-cell>
          <table:table-cell table:style-name="ACE-6" table:formula="of:=36.55%-[.D37]" office:value-type="percentage" office:value="0.089" calcext:value-type="percentage">
            <text:p>8.90%</text:p>
          </table:table-cell>
          <table:table-cell office:value-type="float" office:value="19982" calcext:value-type="float">
            <text:p><text:s text:c="3"/>1998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3]*[.D33])" office:value-type="float" office:value="0" calcext:value-type="float">
            <text:p><text:s text:c="3"/>- </text:p>
          </table:table-cell>
          <table:table-cell table:style-name="ce17" table:formula="of:=(MAX(MIN([.B21];[.E33])-[.E32];0))" office:value-type="float" office:value="0" calcext:value-type="float">
            <text:p><text:s text:c="3"/>- </text:p>
          </table:table-cell>
          <table:table-cell table:style-name="ACE-6" table:formula="of:=40.8%-[.D37]" office:value-type="percentage" office:value="0.1315" calcext:value-type="percentage">
            <text:p>13.15%</text:p>
          </table:table-cell>
          <table:table-cell office:value-type="float" office:value="33791" calcext:value-type="float">
            <text:p><text:s text:c="3"/>33791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4]*[.D34])" office:value-type="float" office:value="0" calcext:value-type="float">
            <text:p><text:s text:c="3"/>- </text:p>
          </table:table-cell>
          <table:table-cell table:style-name="ce17" table:formula="of:=(MAX(MIN([.B21];[.E34])-[.E33];0))" office:value-type="float" office:value="0" calcext:value-type="float">
            <text:p><text:s text:c="3"/>- </text:p>
          </table:table-cell>
          <table:table-cell office:value-type="float" office:value="0.408" calcext:value-type="float">
            <text:p>0.408</text:p>
          </table:table-cell>
          <table:table-cell office:value-type="float" office:value="67072" calcext:value-type="float">
            <text:p><text:s text:c="3"/>6707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35]*[.D35])" office:value-type="float" office:value="0" calcext:value-type="float">
            <text:p><text:s text:c="3"/>- </text:p>
          </table:table-cell>
          <table:table-cell table:style-name="ce17" table:formula="of:=MAX([.B21]-[.E34];0)" office:value-type="float" office:value="0" calcext:value-type="float">
            <text:p><text:s text:c="3"/>- </text:p>
          </table:table-cell>
          <table:table-cell office:value-type="float" office:value="0.52" calcext:value-type="float">
            <text:p>0.5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32:.B35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7]*[.D37])" office:value-type="float" office:value="0" calcext:value-type="float">
            <text:p><text:s text:c="3"/>- </text:p>
          </table:table-cell>
          <table:table-cell table:style-name="ce17" table:formula="of:=MIN([.B21];[.E37])" office:value-type="float" office:value="0" calcext:value-type="float">
            <text:p><text:s text:c="3"/>- </text:p>
          </table:table-cell>
          <table:table-cell table:style-name="ACE-6" table:formula="of:=17.9%+0.1%+9.65%" office:value-type="percentage" office:value="0.2765" calcext:value-type="percentage">
            <text:p>27.65%</text:p>
          </table:table-cell>
          <table:table-cell office:value-type="float" office:value="33719" calcext:value-type="float">
            <text:p><text:s text:c="3"/>33719.00 </text:p>
          </table:table-cell>
          <table:table-cell table:style-name="ACE-6"/>
          <table:table-cell table:number-columns-repeated="250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7]+[.B36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8]-[.B25]-[.B30]" office:value-type="float" office:value="-2254" calcext:value-type="float">
            <text:p><text:s text:c="3"/>(2254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 aanslag</text:p>
          </table:table-cell>
          <table:table-cell table:formula="of:=IF([.B39]&gt;[.H40];[.B39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1]*[.D41]))" office:value-type="float" office:value="0" calcext:value-type="float">
            <text:p><text:s text:c="3"/>- </text:p>
          </table:table-cell>
          <table:table-cell table:style-name="ce17" table:formula="of:=MIN([.B18];[.E41])" office:value-type="float" office:value="0" calcext:value-type="float">
            <text:p><text:s text:c="3"/>- </text:p>
          </table:table-cell>
          <table:table-cell table:style-name="ACE-6" office:value-type="percentage" office:value="0.054" calcext:value-type="percentage">
            <text:p>5.40%</text:p>
          </table:table-cell>
          <table:table-cell office:value-type="float" office:value="53701" calcext:value-type="float">
            <text:p><text:s text:c="3"/>53701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aanslag</text:p>
          </table:table-cell>
          <table:table-cell table:formula="of:=IF([.B41]&gt;[.H42];[.B41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2]-[.B40]" office:value-type="float" office:value="-0" calcext:value-type="float">
            <text:p><text:s text:c="3"/>- </text:p>
          </table:table-cell>
          <table:table-cell table:style-name="ACE-4" table:formula="of:=-[.B45]/[.B44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44]+[.B45]" office:value-type="float" office:value="0" calcext:value-type="float">
            <text:p><text:s text:c="3"/>-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47]/[.B44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46]-[.B6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2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40]-[.B3]-[.B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50]+[.B51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oneywise.nl/lijfrente/jaarruimte/2017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0]-[.F55]" office:value-type="currency" office:currency="EUR" office:value="-12032" calcext:value-type="currency">
            <text:p>€ <text:s/>(12,032.00)</text:p>
          </table:table-cell>
          <table:table-cell table:number-columns-repeated="3"/>
          <table:table-cell table:style-name="ACE-38" office:value-type="currency" office:currency="EUR" office:value="12032" calcext:value-type="currency">
            <text:p>€ <text:s/>12,032.00 </text:p>
          </table:table-cell>
          <table:table-cell office:value-type="string" calcext:value-type="string">
            <text:p>AOW-franchise 201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CEILING([.B55]*[.C56])" office:value-type="currency" office:currency="EUR" office:value="-1660" calcext:value-type="currency">
            <text:p>€ <text:s/>(1,660.00)</text:p>
          </table:table-cell>
          <table:table-cell table:style-name="ACE-99" office:value-type="percentage" office:value="0.138" calcext:value-type="percentage">
            <text:p>13.80%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 table:number-columns-repeated="252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7'.$A$1" table:expression="#REF!"/>
          <table:named-expression table:name="Sheet_Title" table:base-cell-address="$'2017'.$A$1" table:expression="&quot;2017&quot;"/>
        </table:named-expressions>
      </table:table>
      <table:table table:name="2016" table:style-name="ta1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19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/>
          <table:table-cell office:value-type="string" calcext:value-type="string">
            <text:p>Afgerond voor fiscale winstberekening in aangif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oorlopige aanslag ZVW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oorlopige aanslag IB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31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8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2]-[.B9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7280" calcext:value-type="float">
            <text:p><text:s text:c="3"/>7280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3]-[.B14]-[.B15]" office:value-type="float" office:value="-7280" calcext:value-type="float">
            <text:p><text:s text:c="3"/>(7280.00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6]*[.D17])" office:value-type="float" office:value="-1020" calcext:value-type="float">
            <text:p><text:s text:c="3"/>(1020.00)</text:p>
          </table:table-cell>
          <table:table-cell/>
          <table:table-cell table:style-name="ACE-6" office:value-type="percentage" office:value="0.14" calcext:value-type="percentage">
            <text:p>14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6]-[.B17]" office:value-type="float" office:value="-6260" calcext:value-type="float">
            <text:p><text:s text:c="3"/>(6260.00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2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8]-[.B6]-[.B7]+[.B2]" office:value-type="float" office:value="-6260" calcext:value-type="float">
            <text:p><text:s text:c="3"/>(6260.00)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office:value-type="float" office:value="2242" calcext:value-type="float">
            <text:p><text:s text:c="3"/>2242.00 </text:p>
          </table:table-cell>
          <table:table-cell/>
          <table:table-cell office:value-type="string" calcext:value-type="string">
            <text:p>tot en met</text:p>
          </table:table-cell>
          <table:table-cell office:value-type="float" office:value="19922" calcext:value-type="float">
            <text:p><text:s text:c="3"/>1992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4];MAX(0;[.B21]-[.E23]))*[.C24];SIGN(MIN([.E24];MAX(0;[.B21]-[.E23]))*[.C24]);1)" office:value-type="float" office:value="0" calcext:value-type="float">
            <text:p><text:s text:c="3"/>- </text:p>
          </table:table-cell>
          <table:table-cell table:style-name="ACE-5" office:value-type="percentage" office:value="-0.04822" calcext:value-type="percentage">
            <text:p>-4.822%</text:p>
          </table:table-cell>
          <table:table-cell office:value-type="string" calcext:value-type="string">
            <text:p>tot en met</text:p>
          </table:table-cell>
          <table:table-cell office:value-type="float" office:value="66417" calcext:value-type="float">
            <text:p><text:s text:c="3"/>66417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3]+[.B24]" office:value-type="float" office:value="2242" calcext:value-type="float">
            <text:p><text:s text:c="3"/>2242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([.C27]*[.D27])" office:value-type="float" office:value="0" calcext:value-type="float">
            <text:p><text:s text:c="3"/>- </text:p>
          </table:table-cell>
          <table:table-cell table:style-name="ce17" table:formula="of:=MIN([.F27];[.B20])" office:value-type="float" office:value="0" calcext:value-type="float">
            <text:p><text:s text:c="3"/>- </text:p>
          </table:table-cell>
          <table:table-cell table:style-name="ACE-5" office:value-type="percentage" office:value="0.01793" calcext:value-type="percentage">
            <text:p>1.793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9147" calcext:value-type="float">
            <text:p><text:s text:c="3"/>9147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([.C28]*[.D28])" office:value-type="float" office:value="0" calcext:value-type="float">
            <text:p><text:s text:c="3"/>- </text:p>
          </table:table-cell>
          <table:table-cell table:style-name="ce17" table:formula="of:=MIN(MAX([.B20]-[.F27];0);([.F28]-[.F27]))" office:value-type="float" office:value="0" calcext:value-type="float">
            <text:p><text:s text:c="3"/>- </text:p>
          </table:table-cell>
          <table:table-cell table:style-name="ACE-5" office:value-type="percentage" office:value="0.27698" calcext:value-type="percentage">
            <text:p>27.698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19758" calcext:value-type="float">
            <text:p><text:s text:c="3"/>19758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9]*[.D29])" office:value-type="float" office:value="-0" calcext:value-type="float">
            <text:p><text:s text:c="3"/>- </text:p>
          </table:table-cell>
          <table:table-cell table:style-name="ce17" table:formula="of:=MAX(MIN([.B20];[.H29])-[.F29];0)" office:value-type="float" office:value="0" calcext:value-type="float">
            <text:p><text:s text:c="3"/>- </text:p>
          </table:table-cell>
          <table:table-cell table:style-name="ACE-6" table:formula="of:=-4%" office:value-type="percentage" office:value="-0.04" calcext:value-type="percentage">
            <text:p>-4.00%</text:p>
          </table:table-cell>
          <table:table-cell table:style-name="ce1" office:value-type="string" calcext:value-type="string">
            <text:p>vanaf</text:p>
          </table:table-cell>
          <table:table-cell table:style-name="ce17" office:value-type="float" office:value="34015" calcext:value-type="float">
            <text:p><text:s text:c="3"/>34015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111590" calcext:value-type="float">
            <text:p><text:s text:c="3"/>111590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7:.B29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2]*[.D32])" office:value-type="float" office:value="-525" calcext:value-type="float">
            <text:p><text:s text:c="3"/>(525.00)</text:p>
          </table:table-cell>
          <table:table-cell table:style-name="ce17" table:formula="of:=MIN([.B21];[.E32])" office:value-type="float" office:value="-6260" calcext:value-type="float">
            <text:p><text:s text:c="3"/>(6260.00)</text:p>
          </table:table-cell>
          <table:table-cell table:style-name="ACE-6" table:formula="of:=36.55%-[.D37]" office:value-type="percentage" office:value="0.084" calcext:value-type="percentage">
            <text:p>8.40%</text:p>
          </table:table-cell>
          <table:table-cell office:value-type="float" office:value="19922" calcext:value-type="float">
            <text:p><text:s text:c="3"/>1992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3]*[.D33])" office:value-type="float" office:value="0" calcext:value-type="float">
            <text:p><text:s text:c="3"/>- </text:p>
          </table:table-cell>
          <table:table-cell table:style-name="ce17" table:formula="of:=(MAX(MIN([.B21];[.E33])-[.E32];0))" office:value-type="float" office:value="0" calcext:value-type="float">
            <text:p><text:s text:c="3"/>- </text:p>
          </table:table-cell>
          <table:table-cell table:style-name="ACE-6" table:formula="of:=40.4%-[.D37]" office:value-type="percentage" office:value="0.1225" calcext:value-type="percentage">
            <text:p>12.25%</text:p>
          </table:table-cell>
          <table:table-cell office:value-type="float" office:value="33715" calcext:value-type="float">
            <text:p><text:s text:c="3"/>3371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4]*[.D34])" office:value-type="float" office:value="0" calcext:value-type="float">
            <text:p><text:s text:c="3"/>- </text:p>
          </table:table-cell>
          <table:table-cell table:style-name="ce17" table:formula="of:=(MAX(MIN([.B21];[.E34])-[.E33];0))" office:value-type="float" office:value="0" calcext:value-type="float">
            <text:p><text:s text:c="3"/>- </text:p>
          </table:table-cell>
          <table:table-cell table:style-name="ACE-6" office:value-type="percentage" office:value="0.404" calcext:value-type="percentage">
            <text:p>40.40%</text:p>
          </table:table-cell>
          <table:table-cell office:value-type="float" office:value="66421" calcext:value-type="float">
            <text:p><text:s text:c="3"/>66421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35]*[.D35])" office:value-type="float" office:value="0" calcext:value-type="float">
            <text:p><text:s text:c="3"/>- </text:p>
          </table:table-cell>
          <table:table-cell table:style-name="ce17" table:formula="of:=MAX([.B21]-[.E34];0)" office:value-type="float" office:value="0" calcext:value-type="float">
            <text:p><text:s text:c="3"/>- </text:p>
          </table:table-cell>
          <table:table-cell table:style-name="ACE-6" office:value-type="percentage" office:value="0.52" calcext:value-type="percentage">
            <text:p>52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32:.B35])" office:value-type="float" office:value="-525" calcext:value-type="float">
            <text:p><text:s text:c="3"/>(525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7]*[.D37])" office:value-type="float" office:value="-1762" calcext:value-type="float">
            <text:p><text:s text:c="3"/>(1762.00)</text:p>
          </table:table-cell>
          <table:table-cell table:style-name="ce17" table:formula="of:=MIN([.B21];[.E37])" office:value-type="float" office:value="-6260" calcext:value-type="float">
            <text:p><text:s text:c="3"/>(6260.00)</text:p>
          </table:table-cell>
          <table:table-cell table:style-name="ACE-6" office:value-type="percentage" office:value="0.2815" calcext:value-type="percentage">
            <text:p>28.15%</text:p>
          </table:table-cell>
          <table:table-cell office:value-type="float" office:value="33715" calcext:value-type="float">
            <text:p><text:s text:c="3"/>3371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7]+[.B36]" office:value-type="float" office:value="-2287" calcext:value-type="float">
            <text:p><text:s text:c="3"/>(2287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8]-[.B25]-[.B30]" office:value-type="float" office:value="-4529" calcext:value-type="float">
            <text:p><text:s text:c="3"/>(4529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40]*[.D40]))" office:value-type="float" office:value="-344" calcext:value-type="float">
            <text:p><text:s text:c="3"/>(344.00)</text:p>
          </table:table-cell>
          <table:table-cell table:style-name="ce17" table:formula="of:=MIN([.B18];[.E40])" office:value-type="float" office:value="-6260" calcext:value-type="float">
            <text:p><text:s text:c="3"/>(6260.00)</text:p>
          </table:table-cell>
          <table:table-cell table:style-name="ACE-6" office:value-type="percentage" office:value="0.055" calcext:value-type="percentage">
            <text:p>5.50%</text:p>
          </table:table-cell>
          <table:table-cell office:value-type="float" office:value="52763" calcext:value-type="float">
            <text:p><text:s text:c="3"/>52763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te betalen</text:p>
          </table:table-cell>
          <table:table-cell table:formula="of:=IF([.B40]&gt;[.H41];[.B40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Bruto inkomen</text:p>
          </table:table-cell>
          <table:table-cell table:formula="of:=[.B1]+[.B2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B + ZVW</text:p>
          </table:table-cell>
          <table:table-cell table:formula="of:=-[.B41]-[.B39]" office:value-type="float" office:value="4529" calcext:value-type="float">
            <text:p><text:s text:c="3"/>4529.00 </text:p>
          </table:table-cell>
          <table:table-cell table:style-name="ACE-4" table:formula="of:=-[.B44]/[.B43]" office:value-type="string" office:string-value="" calcext:value-type="error">
            <text:p>#DIV/0!</text:p>
          </table:table-cell>
          <table:table-cell office:value-type="string" calcext:value-type="string">
            <text:p>Betaalde belasting, werknemersverzekering en ZVW</text:p>
          </table:table-cell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 voor ZW/WIA</text:p>
          </table:table-cell>
          <table:table-cell table:formula="of:=[.B43]+[.B44]" office:value-type="float" office:value="4529" calcext:value-type="float">
            <text:p><text:s text:c="3"/>4529.00 </text:p>
          </table:table-cell>
          <table:table-cell table:style-name="ce17"/>
          <table:table-cell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ZW/WIA premies</text:p>
          </table:table-cell>
          <table:table-cell table:style-name="ACE-44" table:formula="of:=-[.B6]" office:value-type="float" office:value="-0" calcext:value-type="float">
            <text:p><text:s text:c="3"/>- </text:p>
          </table:table-cell>
          <table:table-cell table:style-name="ACE-49" table:formula="of:=-[.B46]/[.B43]" office:value-type="string" office:string-value="" calcext:value-type="error">
            <text:p>#DIV/0!</text:p>
          </table:table-cell>
          <table:table-cell office:value-type="string" calcext:value-type="string">
            <text:p>Betaalde premies arbeidsongeschikteheidsverzekering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45]-[.B6]" office:value-type="float" office:value="4529" calcext:value-type="float">
            <text:p><text:s text:c="3"/>4529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41]-[.B4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39]-[.B3]-[.B5]" office:value-type="float" office:value="-4529" calcext:value-type="float">
            <text:p><text:s text:c="3"/>(4529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49]+[.B50]" office:value-type="float" office:value="-4529" calcext:value-type="float">
            <text:p><text:s text:c="3"/>(4529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oneywise.nl/lijfrente/jaarruimte/2016/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10]-[.F54]" office:value-type="currency" office:currency="EUR" office:value="-11996" calcext:value-type="currency">
            <text:p>€ <text:s/>(11,996.00)</text:p>
          </table:table-cell>
          <table:table-cell table:number-columns-repeated="3"/>
          <table:table-cell table:style-name="ACE-38" office:value-type="currency" office:currency="EUR" office:value="11996" calcext:value-type="currency">
            <text:p>€ <text:s/>11,996.00 </text:p>
          </table:table-cell>
          <table:table-cell office:value-type="string" calcext:value-type="string">
            <text:p>AOW-franchise 2016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CEILING([.B54]*[.C55])" office:value-type="currency" office:currency="EUR" office:value="-1655" calcext:value-type="currency">
            <text:p>€ <text:s/>(1,655.00)</text:p>
          </table:table-cell>
          <table:table-cell table:style-name="ACE-99" office:value-type="percentage" office:value="0.138" calcext:value-type="percentage">
            <text:p>13.80%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 table:number-columns-repeated="252"/>
        </table:table-row>
        <table:table-row table:style-name="ro2" table:number-rows-repeated="6548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6'.$A$1" table:expression="#REF!"/>
          <table:named-expression table:name="Sheet_Title" table:base-cell-address="$'2016'.$A$1" table:expression="&quot;2016&quot;"/>
        </table:named-expressions>
      </table:table>
      <table:table table:name="2015" table:style-name="ta1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19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komsten vorig jaar</text:p>
          </table:table-cell>
          <table:table-cell table:style-name="ACE-31"/>
          <table:table-cell table:number-columns-repeated="2"/>
          <table:table-cell office:value-type="string" office:string-value=" Voor jaarruimte pensioen, dit is bruto loon plus fiscale winst (voor ondernemersaftrek, na investeringsaftrek) " calcext:value-type="string">
            <text:p><text:s text:c="2"/>Voor jaarruimte pensioen, dit is bruto loon plus fiscale winst (voor ondernemersaftrek, na investeringsaftrek) <text:s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10]-[.B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7280" calcext:value-type="float">
            <text:p><text:s text:c="3"/>7280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1]-[.B12]-[.B13]" office:value-type="float" office:value="-7280" calcext:value-type="float">
            <text:p><text:s text:c="3"/>(7280.00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4]*[.D15])" office:value-type="float" office:value="-1020" calcext:value-type="float">
            <text:p><text:s text:c="3"/>(1020.00)</text:p>
          </table:table-cell>
          <table:table-cell/>
          <table:table-cell table:style-name="ACE-6" office:value-type="percentage" office:value="0.14" calcext:value-type="percentage">
            <text:p>14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4]-[.B15]" office:value-type="float" office:value="-6260" calcext:value-type="float">
            <text:p><text:s text:c="3"/>(6260.00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10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6]-[.B4]-[.B5]+[.B2]" office:value-type="float" office:value="-6260" calcext:value-type="float">
            <text:p><text:s text:c="3"/>(6260.00)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office:value-type="float" office:value="2203" calcext:value-type="float">
            <text:p><text:s text:c="3"/>2203.00 </text:p>
          </table:table-cell>
          <table:table-cell/>
          <table:table-cell office:value-type="string" calcext:value-type="string">
            <text:p>tot en met</text:p>
          </table:table-cell>
          <table:table-cell office:value-type="float" office:value="19822" calcext:value-type="float">
            <text:p><text:s text:c="3"/>1982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2];MAX(0;[.B19]-[.E21]))*[.C22];SIGN(MIN([.E22];MAX(0;[.B19]-[.E21]))*[.C22]);1)" office:value-type="float" office:value="0" calcext:value-type="float">
            <text:p><text:s text:c="3"/>- </text:p>
          </table:table-cell>
          <table:table-cell table:style-name="ACE-6" office:value-type="percentage" office:value="-0.0232" calcext:value-type="percentage">
            <text:p>-2.32%</text:p>
          </table:table-cell>
          <table:table-cell office:value-type="string" calcext:value-type="string">
            <text:p>tot en met</text:p>
          </table:table-cell>
          <table:table-cell office:value-type="float" office:value="56935" calcext:value-type="float">
            <text:p><text:s text:c="3"/>5693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1]+[.B22]" office:value-type="float" office:value="2203" calcext:value-type="float">
            <text:p><text:s text:c="3"/>2203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([.C25]*[.D25])" office:value-type="float" office:value="0" calcext:value-type="float">
            <text:p><text:s text:c="3"/>- </text:p>
          </table:table-cell>
          <table:table-cell table:style-name="ce17" table:formula="of:=MIN([.F25];[.B18])" office:value-type="float" office:value="0" calcext:value-type="float">
            <text:p><text:s text:c="3"/>- </text:p>
          </table:table-cell>
          <table:table-cell table:style-name="ACE-5" office:value-type="percentage" office:value="0.0181" calcext:value-type="percentage">
            <text:p>1.810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9010" calcext:value-type="float">
            <text:p><text:s text:c="3"/>9010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([.C26]*[.D26])" office:value-type="float" office:value="0" calcext:value-type="float">
            <text:p><text:s text:c="3"/>- </text:p>
          </table:table-cell>
          <table:table-cell table:style-name="ce17" table:formula="of:=MIN(MAX([.B18]-[.F25];0);([.F26]-[.F25]))" office:value-type="float" office:value="0" calcext:value-type="float">
            <text:p><text:s text:c="3"/>- </text:p>
          </table:table-cell>
          <table:table-cell table:style-name="ACE-5" office:value-type="percentage" office:value="0.19679" calcext:value-type="percentage">
            <text:p>19.679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19463" calcext:value-type="float">
            <text:p><text:s text:c="3"/>19463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7]*[.D27])" office:value-type="float" office:value="-0" calcext:value-type="float">
            <text:p><text:s text:c="3"/>- </text:p>
          </table:table-cell>
          <table:table-cell table:style-name="ce17" table:formula="of:=MAX(MIN([.B18];[.H27])-[.F27];0)" office:value-type="float" office:value="0" calcext:value-type="float">
            <text:p><text:s text:c="3"/>- </text:p>
          </table:table-cell>
          <table:table-cell table:style-name="ACE-6" table:formula="of:=-4%" office:value-type="percentage" office:value="-0.04" calcext:value-type="percentage">
            <text:p>-4.00%</text:p>
          </table:table-cell>
          <table:table-cell table:style-name="ce1" office:value-type="string" calcext:value-type="string">
            <text:p>vanaf</text:p>
          </table:table-cell>
          <table:table-cell table:style-name="ce17" office:value-type="float" office:value="49770" calcext:value-type="float">
            <text:p><text:s text:c="3"/>49770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100670" calcext:value-type="float">
            <text:p><text:s text:c="3"/>100670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5:.B27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30]*[.D30])" office:value-type="float" office:value="-522" calcext:value-type="float">
            <text:p><text:s text:c="3"/>(522.00)</text:p>
          </table:table-cell>
          <table:table-cell table:style-name="ce17" table:formula="of:=MIN([.B19];[.E30])" office:value-type="float" office:value="-6260" calcext:value-type="float">
            <text:p><text:s text:c="3"/>(6260.00)</text:p>
          </table:table-cell>
          <table:table-cell table:style-name="ACE-6" table:formula="of:=36.5%-[.D35]" office:value-type="percentage" office:value="0.0835" calcext:value-type="percentage">
            <text:p>8.35%</text:p>
          </table:table-cell>
          <table:table-cell office:value-type="float" office:value="19822" calcext:value-type="float">
            <text:p><text:s text:c="3"/>19822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1]*[.D31])" office:value-type="float" office:value="0" calcext:value-type="float">
            <text:p><text:s text:c="3"/>- </text:p>
          </table:table-cell>
          <table:table-cell table:style-name="ce17" table:formula="of:=(MAX(MIN([.B19];[.E31])-[.E30];0))" office:value-type="float" office:value="0" calcext:value-type="float">
            <text:p><text:s text:c="3"/>- </text:p>
          </table:table-cell>
          <table:table-cell table:style-name="ACE-6" table:formula="of:=42%-[.D35]" office:value-type="percentage" office:value="0.1385" calcext:value-type="percentage">
            <text:p>13.85%</text:p>
          </table:table-cell>
          <table:table-cell office:value-type="float" office:value="33589" calcext:value-type="float">
            <text:p><text:s text:c="3"/>33589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2]*[.D32])" office:value-type="float" office:value="0" calcext:value-type="float">
            <text:p><text:s text:c="3"/>- </text:p>
          </table:table-cell>
          <table:table-cell table:style-name="ce17" table:formula="of:=(MAX(MIN([.B19];[.E32])-[.E31];0))" office:value-type="float" office:value="0" calcext:value-type="float">
            <text:p><text:s text:c="3"/>- </text:p>
          </table:table-cell>
          <table:table-cell table:style-name="ACE-6" office:value-type="percentage" office:value="0.42" calcext:value-type="percentage">
            <text:p>42.00%</text:p>
          </table:table-cell>
          <table:table-cell office:value-type="float" office:value="57585" calcext:value-type="float">
            <text:p><text:s text:c="3"/>5758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33]*[.D33])" office:value-type="float" office:value="0" calcext:value-type="float">
            <text:p><text:s text:c="3"/>- </text:p>
          </table:table-cell>
          <table:table-cell table:style-name="ce17" table:formula="of:=MAX([.B19]-[.E32];0)" office:value-type="float" office:value="0" calcext:value-type="float">
            <text:p><text:s text:c="3"/>- </text:p>
          </table:table-cell>
          <table:table-cell table:style-name="ACE-6" office:value-type="percentage" office:value="0.52" calcext:value-type="percentage">
            <text:p>52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30:.B33])" office:value-type="float" office:value="-522" calcext:value-type="float">
            <text:p><text:s text:c="3"/>(522.00)</text:p>
          </table:table-cell>
          <table:table-cell/>
          <table:table-cell table:style-name="ACE-6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5]*[.D35])" office:value-type="float" office:value="-1762" calcext:value-type="float">
            <text:p><text:s text:c="3"/>(1762.00)</text:p>
          </table:table-cell>
          <table:table-cell table:style-name="ce17" table:formula="of:=MIN([.B19];[.E35])" office:value-type="float" office:value="-6260" calcext:value-type="float">
            <text:p><text:s text:c="3"/>(6260.00)</text:p>
          </table:table-cell>
          <table:table-cell table:style-name="ACE-6" office:value-type="percentage" office:value="0.2815" calcext:value-type="percentage">
            <text:p>28.15%</text:p>
          </table:table-cell>
          <table:table-cell office:value-type="float" office:value="33589" calcext:value-type="float">
            <text:p><text:s text:c="3"/>33589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5]+[.B34]" office:value-type="float" office:value="-2284" calcext:value-type="float">
            <text:p><text:s text:c="3"/>(2284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6]-[.B23]-[.B28]" office:value-type="float" office:value="-4487" calcext:value-type="float">
            <text:p><text:s text:c="3"/>(4487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38]*[.D38]))" office:value-type="float" office:value="-303" calcext:value-type="float">
            <text:p><text:s text:c="3"/>(303.00)</text:p>
          </table:table-cell>
          <table:table-cell table:style-name="ce17" table:formula="of:=MIN([.B16];[.E38])" office:value-type="float" office:value="-6260" calcext:value-type="float">
            <text:p><text:s text:c="3"/>(6260.00)</text:p>
          </table:table-cell>
          <table:table-cell table:style-name="ACE-6" office:value-type="percentage" office:value="0.0485" calcext:value-type="percentage">
            <text:p>4.85%</text:p>
          </table:table-cell>
          <table:table-cell office:value-type="float" office:value="51976" calcext:value-type="float">
            <text:p><text:s text:c="3"/>51976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te betalen</text:p>
          </table:table-cell>
          <table:table-cell table:formula="of:=IF([.B38]&gt;[.H39];[.B38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1]-[.B4]+[.B2]-[.B37]-[.B39]" office:value-type="float" office:value="4487" calcext:value-type="float">
            <text:p><text:s text:c="3"/>448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39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37]-[.B3]" office:value-type="float" office:value="-4487" calcext:value-type="float">
            <text:p><text:s text:c="3"/>(4487.00)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Overschot aan heffingskorting mogelijk verrekenbaar met fiscale partner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43]+[.B44]" office:value-type="float" office:value="-4487" calcext:value-type="float">
            <text:p><text:s text:c="3"/>(4487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etaalde belasting</text:p>
          </table:table-cell>
          <table:table-cell table:style-name="ACE-4" table:formula="of:=([.B39]+[.B37])/([.B1]+[.B2])" office:value-type="string" office:string-value="" calcext:value-type="error">
            <text:p>#DIV/0!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Pensioen</text:p>
          </table:table-cell>
          <table:table-cell table:style-name="ACE-4" office:value-type="string" calcext:value-type="string">
            <text:p>https://www.moneywise.nl/lijfrente/jaarruimte/2015/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Premiegrondslag</text:p>
          </table:table-cell>
          <table:table-cell table:style-name="ACE-33" table:formula="of:=[.B8]-[.F50]" office:value-type="currency" office:currency="EUR" office:value="-11936" calcext:value-type="currency">
            <text:p>€ <text:s/>(11,936.00)</text:p>
          </table:table-cell>
          <table:table-cell table:number-columns-repeated="3"/>
          <table:table-cell table:style-name="ACE-38" office:value-type="currency" office:currency="EUR" office:value="11936" calcext:value-type="currency">
            <text:p>€ <text:s/>11,936.00 </text:p>
          </table:table-cell>
          <table:table-cell office:value-type="string" calcext:value-type="string">
            <text:p>AOW-franchise 201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Jaarruimte</text:p>
          </table:table-cell>
          <table:table-cell table:style-name="ACE-33" table:formula="of:=CEILING([.B50]*[.C51])" office:value-type="currency" office:currency="EUR" office:value="-1647" calcext:value-type="currency">
            <text:p>€ <text:s/>(1,647.00)</text:p>
          </table:table-cell>
          <table:table-cell table:style-name="ACE-99" office:value-type="percentage" office:value="0.138" calcext:value-type="percentage">
            <text:p>13.80%</text:p>
          </table:table-cell>
          <table:table-cell office:value-type="string" calcext:value-type="string">
            <text:p>Aangenomen dat er geen pensioenopbouw uit loondienst of FOR-toename is.</text:p>
          </table:table-cell>
          <table:table-cell table:number-columns-repeated="252"/>
        </table:table-row>
        <table:table-row table:style-name="ro1">
          <table:table-cell/>
          <table:table-cell table:style-name="ACE-33"/>
          <table:table-cell table:style-name="ACE-36"/>
          <table:table-cell table:number-columns-repeated="2"/>
          <table:table-cell table:style-name="ACE-39"/>
          <table:table-cell table:number-columns-repeated="250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5'.$A$1" table:expression="#REF!"/>
          <table:named-expression table:name="Sheet_Title" table:base-cell-address="$'2015'.$A$1" table:expression="&quot;2015&quot;"/>
        </table:named-expressions>
      </table:table>
      <table:table table:name="2014" table:style-name="ta1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19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9]-[.B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7280" calcext:value-type="float">
            <text:p><text:s text:c="3"/>7280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2123" calcext:value-type="float">
            <text:p><text:s text:c="3"/>2123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0]-[.B11]-[.B12]" office:value-type="float" office:value="-9403" calcext:value-type="float">
            <text:p><text:s text:c="3"/>(9403.00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3]*[.D14])" office:value-type="float" office:value="-1317" calcext:value-type="float">
            <text:p><text:s text:c="3"/>(1317.00)</text:p>
          </table:table-cell>
          <table:table-cell/>
          <table:table-cell table:style-name="ACE-6" office:value-type="percentage" office:value="0.14" calcext:value-type="percentage">
            <text:p>14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3]-[.B14]" office:value-type="float" office:value="-8086" calcext:value-type="float">
            <text:p><text:s text:c="3"/>(8086.00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9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5]-[.B4]-[.B5]+[.B2]" office:value-type="float" office:value="-8086" calcext:value-type="float">
            <text:p><text:s text:c="3"/>(8086.00)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Algemene heffingskorting</text:p>
          </table:table-cell>
          <table:table-cell table:style-name="ce1"/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office:value-type="float" office:value="2103" calcext:value-type="float">
            <text:p><text:s text:c="3"/>2103.00 </text:p>
          </table:table-cell>
          <table:table-cell/>
          <table:table-cell office:value-type="string" calcext:value-type="string">
            <text:p>tot en met</text:p>
          </table:table-cell>
          <table:table-cell table:formula="of:=[.E29]" office:value-type="float" office:value="19645" calcext:value-type="float">
            <text:p><text:s text:c="3"/>1964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Afbouw</text:p>
          </table:table-cell>
          <table:table-cell table:formula="of:=FLOOR(MIN([.E21];MAX(0;[.B18]-[.E20]))*[.C21];SIGN(MIN([.E21];MAX(0;[.B18]-[.E20]))*[.C21]);1)" office:value-type="float" office:value="0" calcext:value-type="float">
            <text:p><text:s text:c="3"/>- </text:p>
          </table:table-cell>
          <table:table-cell table:style-name="ACE-6" table:formula="of:=-2%" office:value-type="percentage" office:value="-0.02" calcext:value-type="percentage">
            <text:p>-2.00%</text:p>
          </table:table-cell>
          <table:table-cell office:value-type="string" calcext:value-type="string">
            <text:p>tot en met</text:p>
          </table:table-cell>
          <table:table-cell office:value-type="float" office:value="56495" calcext:value-type="float">
            <text:p><text:s text:c="3"/>5649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otaal</text:p>
          </table:table-cell>
          <table:table-cell table:formula="of:=[.B20]+[.B21]" office:value-type="float" office:value="2103" calcext:value-type="float">
            <text:p><text:s text:c="3"/>2103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([.C24]*[.D24])" office:value-type="float" office:value="0" calcext:value-type="float">
            <text:p><text:s text:c="3"/>- </text:p>
          </table:table-cell>
          <table:table-cell table:style-name="ce17" table:formula="of:=MIN([.F24];[.B17])" office:value-type="float" office:value="0" calcext:value-type="float">
            <text:p><text:s text:c="3"/>- </text:p>
          </table:table-cell>
          <table:table-cell table:style-name="ACE-5" office:value-type="percentage" office:value="0.01807" calcext:value-type="percentage">
            <text:p>1.807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8913" calcext:value-type="float">
            <text:p><text:s text:c="3"/>8913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([.C25]*[.D25])" office:value-type="float" office:value="0" calcext:value-type="float">
            <text:p><text:s text:c="3"/>- </text:p>
          </table:table-cell>
          <table:table-cell table:style-name="ce17" table:formula="of:=MIN(MAX([.B17]-[.F24];0);([.F25]-[.F24]))" office:value-type="float" office:value="0" calcext:value-type="float">
            <text:p><text:s text:c="3"/>- </text:p>
          </table:table-cell>
          <table:table-cell table:style-name="ACE-5" office:value-type="percentage" office:value="0.18724" calcext:value-type="percentage">
            <text:p>18.724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19248" calcext:value-type="float">
            <text:p><text:s text:c="3"/>19248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6]*[.D26])" office:value-type="float" office:value="-0" calcext:value-type="float">
            <text:p><text:s text:c="3"/>- </text:p>
          </table:table-cell>
          <table:table-cell table:style-name="ce17" table:formula="of:=MAX(MIN([.B17];[.H26])-[.F26];0)" office:value-type="float" office:value="0" calcext:value-type="float">
            <text:p><text:s text:c="3"/>- </text:p>
          </table:table-cell>
          <table:table-cell table:style-name="ACE-6" table:formula="of:=-4%" office:value-type="percentage" office:value="-0.04" calcext:value-type="percentage">
            <text:p>-4.00%</text:p>
          </table:table-cell>
          <table:table-cell table:style-name="ce1" office:value-type="string" calcext:value-type="string">
            <text:p>vanaf</text:p>
          </table:table-cell>
          <table:table-cell table:style-name="ce17" office:value-type="float" office:value="40721" calcext:value-type="float">
            <text:p><text:s text:c="3"/>40721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83971" calcext:value-type="float">
            <text:p><text:s text:c="3"/>83971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4:.B26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29]*[.D29])" office:value-type="float" office:value="-412" calcext:value-type="float">
            <text:p><text:s text:c="3"/>(412.00)</text:p>
          </table:table-cell>
          <table:table-cell table:style-name="ce17" table:formula="of:=MIN([.B18];[.E29])" office:value-type="float" office:value="-8086" calcext:value-type="float">
            <text:p><text:s text:c="3"/>(8086.00)</text:p>
          </table:table-cell>
          <table:table-cell table:style-name="ACE-6" table:formula="of:=36.25%-[.D34]" office:value-type="percentage" office:value="0.051" calcext:value-type="percentage">
            <text:p>5.10%</text:p>
          </table:table-cell>
          <table:table-cell office:value-type="float" office:value="19645" calcext:value-type="float">
            <text:p><text:s text:c="3"/>1964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30]*[.D30])" office:value-type="float" office:value="0" calcext:value-type="float">
            <text:p><text:s text:c="3"/>- </text:p>
          </table:table-cell>
          <table:table-cell table:style-name="ce17" table:formula="of:=(MAX(MIN([.B18];[.E30])-[.E29];0))" office:value-type="float" office:value="0" calcext:value-type="float">
            <text:p><text:s text:c="3"/>- </text:p>
          </table:table-cell>
          <table:table-cell table:style-name="ACE-6" table:formula="of:=42%-[.D34]" office:value-type="percentage" office:value="0.1085" calcext:value-type="percentage">
            <text:p>10.85%</text:p>
          </table:table-cell>
          <table:table-cell office:value-type="float" office:value="33363" calcext:value-type="float">
            <text:p><text:s text:c="3"/>33363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31]*[.D31])" office:value-type="float" office:value="0" calcext:value-type="float">
            <text:p><text:s text:c="3"/>- </text:p>
          </table:table-cell>
          <table:table-cell table:style-name="ce17" table:formula="of:=(MAX(MIN([.B18];[.E31])-[.E30];0))" office:value-type="float" office:value="0" calcext:value-type="float">
            <text:p><text:s text:c="3"/>- </text:p>
          </table:table-cell>
          <table:table-cell table:style-name="ACE-6" office:value-type="percentage" office:value="0.42" calcext:value-type="percentage">
            <text:p>42.00%</text:p>
          </table:table-cell>
          <table:table-cell office:value-type="float" office:value="56531" calcext:value-type="float">
            <text:p><text:s text:c="3"/>56531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32]*[.D32])" office:value-type="float" office:value="0" calcext:value-type="float">
            <text:p><text:s text:c="3"/>- </text:p>
          </table:table-cell>
          <table:table-cell table:style-name="ce17" table:formula="of:=MAX([.B18]-[.E31];0)" office:value-type="float" office:value="0" calcext:value-type="float">
            <text:p><text:s text:c="3"/>- </text:p>
          </table:table-cell>
          <table:table-cell table:style-name="ACE-6" office:value-type="percentage" office:value="0.52" calcext:value-type="percentage">
            <text:p>52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9:.B32])" office:value-type="float" office:value="-412" calcext:value-type="float">
            <text:p><text:s text:c="3"/>(412.00)</text:p>
          </table:table-cell>
          <table:table-cell/>
          <table:table-cell table:style-name="ACE-6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4]*[.D34])" office:value-type="float" office:value="-2518" calcext:value-type="float">
            <text:p><text:s text:c="3"/>(2518.00)</text:p>
          </table:table-cell>
          <table:table-cell table:style-name="ce17" table:formula="of:=MIN([.B18];[.E34])" office:value-type="float" office:value="-8086" calcext:value-type="float">
            <text:p><text:s text:c="3"/>(8086.00)</text:p>
          </table:table-cell>
          <table:table-cell table:style-name="ACE-6" office:value-type="percentage" office:value="0.3115" calcext:value-type="percentage">
            <text:p>31.15%</text:p>
          </table:table-cell>
          <table:table-cell table:formula="of:=[.E30]" office:value-type="float" office:value="33363" calcext:value-type="float">
            <text:p><text:s text:c="3"/>33363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4]+[.B33]" office:value-type="float" office:value="-2930" calcext:value-type="float">
            <text:p><text:s text:c="3"/>(2930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5]-[.B22]-[.B27]" office:value-type="float" office:value="-5033" calcext:value-type="float">
            <text:p><text:s text:c="3"/>(5033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37]*[.D37]))" office:value-type="float" office:value="-436" calcext:value-type="float">
            <text:p><text:s text:c="3"/>(436.00)</text:p>
          </table:table-cell>
          <table:table-cell table:style-name="ce17" table:formula="of:=MIN([.B15];[.E37])" office:value-type="float" office:value="-8086" calcext:value-type="float">
            <text:p><text:s text:c="3"/>(8086.00)</text:p>
          </table:table-cell>
          <table:table-cell table:style-name="ACE-6" office:value-type="percentage" office:value="0.054" calcext:value-type="percentage">
            <text:p>5.40%</text:p>
          </table:table-cell>
          <table:table-cell office:value-type="float" office:value="50853" calcext:value-type="float">
            <text:p><text:s text:c="3"/>50853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te betalen</text:p>
          </table:table-cell>
          <table:table-cell table:formula="of:=IF([.B37]&gt;[.H38];[.B37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1]-[.B4]+[.B2]-[.B36]-[.B38]" office:value-type="float" office:value="5033" calcext:value-type="float">
            <text:p><text:s text:c="3"/>5033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38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36]-[.B3]" office:value-type="float" office:value="-5033" calcext:value-type="float">
            <text:p><text:s text:c="3"/>(5033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42]+[.B43]" office:value-type="float" office:value="-5033" calcext:value-type="float">
            <text:p><text:s text:c="3"/>(5033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etaalde belasting</text:p>
          </table:table-cell>
          <table:table-cell table:style-name="ACE-4" table:formula="of:=([.B38]+[.B36])/([.B1]+[.B2])" office:value-type="string" office:string-value="" calcext:value-type="error">
            <text:p>#DIV/0!</text:p>
          </table:table-cell>
          <table:table-cell table:number-columns-repeated="254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4'.$A$1" table:expression="#REF!"/>
          <table:named-expression table:name="Sheet_Title" table:base-cell-address="$'2014'.$A$1" table:expression="&quot;2014&quot;"/>
        </table:named-expressions>
      </table:table>
      <table:table table:name="2013" table:style-name="ta14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" table:default-cell-style-name="ce17"/>
        <table:table-column table:style-name="co3" table:default-cell-style-name="ce1"/>
        <table:table-column table:style-name="co19" table:default-cell-style-name="ce1"/>
        <table:table-column table:style-name="co19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9]-[.B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7280" calcext:value-type="float">
            <text:p><text:s text:c="3"/>7280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2123" calcext:value-type="float">
            <text:p><text:s text:c="3"/>2123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0]-[.B11]-[.B12]" office:value-type="float" office:value="-9403" calcext:value-type="float">
            <text:p><text:s text:c="3"/>(9403.00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3]*[.D14])" office:value-type="float" office:value="-1317" calcext:value-type="float">
            <text:p><text:s text:c="3"/>(1317.00)</text:p>
          </table:table-cell>
          <table:table-cell/>
          <table:table-cell table:style-name="ACE-6" office:value-type="percentage" office:value="0.14" calcext:value-type="percentage">
            <text:p>14.00%</text:p>
          </table:table-cell>
          <table:table-cell office:value-type="string" office:string-value=" Percentage veranderd in 2013 " calcext:value-type="string">
            <text:p><text:s text:c="2"/>Percentage veranderd in 2013 <text:s/>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3]-[.B14]" office:value-type="float" office:value="-8086" calcext:value-type="float">
            <text:p><text:s text:c="3"/>(8086.00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9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5]-[.B4]-[.B5]+[.B2]" office:value-type="float" office:value="-8086" calcext:value-type="float">
            <text:p><text:s text:c="3"/>(8086.00)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Heffingskorting</text:p>
          </table:table-cell>
          <table:table-cell office:value-type="float" office:value="2001" calcext:value-type="float">
            <text:p><text:s text:c="3"/>2001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ROUNDUP([.C21]*[.D21])" office:value-type="float" office:value="0" calcext:value-type="float">
            <text:p><text:s text:c="3"/>- </text:p>
          </table:table-cell>
          <table:table-cell table:style-name="ce17" table:formula="of:=MIN([.F21];[.B17])" office:value-type="float" office:value="0" calcext:value-type="float">
            <text:p><text:s text:c="3"/>- </text:p>
          </table:table-cell>
          <table:table-cell table:style-name="ACE-5" office:value-type="percentage" office:value="0.01827" calcext:value-type="percentage">
            <text:p>1.827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8816" calcext:value-type="float">
            <text:p><text:s text:c="3"/>8816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Midden</text:p>
          </table:table-cell>
          <table:table-cell table:formula="of:=ROUNDUP([.C22]*[.D22])" office:value-type="float" office:value="0" calcext:value-type="float">
            <text:p><text:s text:c="3"/>- </text:p>
          </table:table-cell>
          <table:table-cell table:style-name="ce17" table:formula="of:=MIN(MAX([.B17]-[.F21];0);([.F22]-[.F21]))" office:value-type="float" office:value="0" calcext:value-type="float">
            <text:p><text:s text:c="3"/>- </text:p>
          </table:table-cell>
          <table:table-cell table:style-name="ACE-5" office:value-type="percentage" office:value="0.16115" calcext:value-type="percentage">
            <text:p>16.115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18502" calcext:value-type="float">
            <text:p><text:s text:c="3"/>18502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ROUNDDOWN([.C23]*[.D23])" office:value-type="float" office:value="-0" calcext:value-type="float">
            <text:p><text:s text:c="3"/>- </text:p>
          </table:table-cell>
          <table:table-cell table:style-name="ce17" table:formula="of:=MAX(MIN([.B17];[.H23])-[.F23];0)" office:value-type="float" office:value="0" calcext:value-type="float">
            <text:p><text:s text:c="3"/>- </text:p>
          </table:table-cell>
          <table:table-cell table:style-name="ACE-6" table:formula="of:=-4%" office:value-type="percentage" office:value="-0.04" calcext:value-type="percentage">
            <text:p>-4.00%</text:p>
          </table:table-cell>
          <table:table-cell table:style-name="ce1" office:value-type="string" calcext:value-type="string">
            <text:p>vanaf</text:p>
          </table:table-cell>
          <table:table-cell table:style-name="ce17" office:value-type="float" office:value="40248" calcext:value-type="float">
            <text:p><text:s text:c="3"/>40248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69573" calcext:value-type="float">
            <text:p><text:s text:c="3"/>69573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1:.B23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26]*[.D26])" office:value-type="float" office:value="-473" calcext:value-type="float">
            <text:p><text:s text:c="3"/>(473.00)</text:p>
          </table:table-cell>
          <table:table-cell table:style-name="ce17" table:formula="of:=MIN([.B18];[.E26])" office:value-type="float" office:value="-8086" calcext:value-type="float">
            <text:p><text:s text:c="3"/>(8086.00)</text:p>
          </table:table-cell>
          <table:table-cell table:style-name="ACE-6" table:formula="of:=37%-[.D31]" office:value-type="percentage" office:value="0.0585" calcext:value-type="percentage">
            <text:p>5.85%</text:p>
          </table:table-cell>
          <table:table-cell office:value-type="float" office:value="19645" calcext:value-type="float">
            <text:p><text:s text:c="3"/>1964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27]*[.D27])" office:value-type="float" office:value="0" calcext:value-type="float">
            <text:p><text:s text:c="3"/>- </text:p>
          </table:table-cell>
          <table:table-cell table:style-name="ce17" table:formula="of:=(MAX(MIN([.B18];[.E27])-[.E26];0))" office:value-type="float" office:value="0" calcext:value-type="float">
            <text:p><text:s text:c="3"/>- </text:p>
          </table:table-cell>
          <table:table-cell table:style-name="ACE-6" table:formula="of:=42%-[.D31]" office:value-type="percentage" office:value="0.1085" calcext:value-type="percentage">
            <text:p>10.85%</text:p>
          </table:table-cell>
          <table:table-cell office:value-type="float" office:value="33363" calcext:value-type="float">
            <text:p><text:s text:c="3"/>33363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28]*[.D28])" office:value-type="float" office:value="0" calcext:value-type="float">
            <text:p><text:s text:c="3"/>- </text:p>
          </table:table-cell>
          <table:table-cell table:style-name="ce17" table:formula="of:=(MAX(MIN([.B18];[.E28])-[.E27];0))" office:value-type="float" office:value="0" calcext:value-type="float">
            <text:p><text:s text:c="3"/>- </text:p>
          </table:table-cell>
          <table:table-cell table:style-name="ACE-6" office:value-type="percentage" office:value="0.42" calcext:value-type="percentage">
            <text:p>42.00%</text:p>
          </table:table-cell>
          <table:table-cell office:value-type="float" office:value="55991" calcext:value-type="float">
            <text:p><text:s text:c="3"/>55991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29]*[.D29])" office:value-type="float" office:value="0" calcext:value-type="float">
            <text:p><text:s text:c="3"/>- </text:p>
          </table:table-cell>
          <table:table-cell table:style-name="ce17" table:formula="of:=MAX([.B18]-[.E28];0)" office:value-type="float" office:value="0" calcext:value-type="float">
            <text:p><text:s text:c="3"/>- </text:p>
          </table:table-cell>
          <table:table-cell table:style-name="ACE-6" office:value-type="percentage" office:value="0.52" calcext:value-type="percentage">
            <text:p>52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6:.B29])" office:value-type="float" office:value="-473" calcext:value-type="float">
            <text:p><text:s text:c="3"/>(473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1]*[.D31])" office:value-type="float" office:value="-2518" calcext:value-type="float">
            <text:p><text:s text:c="3"/>(2518.00)</text:p>
          </table:table-cell>
          <table:table-cell table:style-name="ce17" table:formula="of:=MIN([.B18];[.E31])" office:value-type="float" office:value="-8086" calcext:value-type="float">
            <text:p><text:s text:c="3"/>(8086.00)</text:p>
          </table:table-cell>
          <table:table-cell table:style-name="ACE-6" office:value-type="percentage" office:value="0.3115" calcext:value-type="percentage">
            <text:p>31.15%</text:p>
          </table:table-cell>
          <table:table-cell table:formula="of:=[.E27]" office:value-type="float" office:value="33363" calcext:value-type="float">
            <text:p><text:s text:c="3"/>33363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1]+[.B30]" office:value-type="float" office:value="-2991" calcext:value-type="float">
            <text:p><text:s text:c="3"/>(2991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2]-[.B19]-[.B24]" office:value-type="float" office:value="-4992" calcext:value-type="float">
            <text:p><text:s text:c="3"/>(4992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34]*[.D34]))" office:value-type="float" office:value="-456" calcext:value-type="float">
            <text:p><text:s text:c="3"/>(456.00)</text:p>
          </table:table-cell>
          <table:table-cell table:style-name="ce17" table:formula="of:=MIN([.B15];[.E34])" office:value-type="float" office:value="-8086" calcext:value-type="float">
            <text:p><text:s text:c="3"/>(8086.00)</text:p>
          </table:table-cell>
          <table:table-cell table:style-name="ACE-6" office:value-type="percentage" office:value="0.0565" calcext:value-type="percentage">
            <text:p>5.65%</text:p>
          </table:table-cell>
          <table:table-cell office:value-type="float" office:value="50853" calcext:value-type="float">
            <text:p><text:s text:c="3"/>50853.00 </text:p>
          </table:table-cell>
          <table:table-cell table:style-name="ce17"/>
          <table:table-cell office:value-type="string" calcext:value-type="string">
            <text:p>Als er ook loon is, klopt de maximumwaarde niet</text:p>
          </table:table-cell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te betalen</text:p>
          </table:table-cell>
          <table:table-cell table:formula="of:=IF([.B34]&gt;[.H35];[.B34];0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1]-[.B4]+[.B2]-[.B33]-[.B35]" office:value-type="float" office:value="4992" calcext:value-type="float">
            <text:p><text:s text:c="3"/>4992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3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33]-[.B3]" office:value-type="float" office:value="-4992" calcext:value-type="float">
            <text:p><text:s text:c="3"/>(4992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39]+[.B40]" office:value-type="float" office:value="-4992" calcext:value-type="float">
            <text:p><text:s text:c="3"/>(4992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etaalde belasting</text:p>
          </table:table-cell>
          <table:table-cell table:style-name="ACE-4" table:formula="of:=([.B35]+[.B33])/([.B1]+[.B2])" office:value-type="string" office:string-value="" calcext:value-type="error">
            <text:p>#DIV/0!</text:p>
          </table:table-cell>
          <table:table-cell table:number-columns-repeated="254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3'.$A$1" table:expression="#REF!"/>
          <table:named-expression table:name="Sheet_Title" table:base-cell-address="$'2013'.$A$1" table:expression="&quot;2013&quot;"/>
        </table:named-expressions>
      </table:table>
      <table:table table:name="2012" table:style-name="ta15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1"/>
        <table:table-column table:style-name="co20" table:default-cell-style-name="ce17"/>
        <table:table-column table:style-name="co3" table:default-cell-style-name="ce1"/>
        <table:table-column table:style-name="co19" table:default-cell-style-name="ce1"/>
        <table:table-column table:style-name="co19" table:default-cell-style-name="ce17"/>
        <table:table-column table:style-name="co6" table:default-cell-style-name="ce1"/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posten huis " calcext:value-type="string">
            <text:p><text:s text:c="2"/>Aftrekposten hui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9]-[.B7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7280" calcext:value-type="float">
            <text:p><text:s text:c="3"/>7280.00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2123" calcext:value-type="float">
            <text:p><text:s text:c="3"/>2123.00 </text:p>
          </table:table-cell>
          <table:table-cell/>
          <table:table-cell office:value-type="string" calcext:value-type="string">
            <text:p>1e keer toegepast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10]-[.B11]-[.B12]" office:value-type="float" office:value="-9403" calcext:value-type="float">
            <text:p><text:s text:c="3"/>(9403.00)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3]*[.D14])" office:value-type="float" office:value="-1129" calcext:value-type="float">
            <text:p><text:s text:c="3"/>(1129.00)</text:p>
          </table:table-cell>
          <table:table-cell/>
          <table:table-cell table:style-name="ACE-6" office:value-type="percentage" office:value="0.12" calcext:value-type="percentage">
            <text:p>12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3]-[.B14]" office:value-type="float" office:value="-8274" calcext:value-type="float">
            <text:p><text:s text:c="3"/>(8274.00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9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5]-[.B4]-[.B5]+[.B2]" office:value-type="float" office:value="-8274" calcext:value-type="float">
            <text:p><text:s text:c="3"/>(8274.00)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Heffingskorting</text:p>
          </table:table-cell>
          <table:table-cell office:value-type="float" office:value="2033" calcext:value-type="float">
            <text:p><text:s text:c="3"/>2033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Percentage</text:p>
          </table:table-cell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[.C21]*[.D21]" office:value-type="float" office:value="0" calcext:value-type="float">
            <text:p><text:s text:c="3"/>- </text:p>
          </table:table-cell>
          <table:table-cell table:style-name="ce17" table:formula="of:=MIN([.F21];[.B17])" office:value-type="float" office:value="0" calcext:value-type="float">
            <text:p><text:s text:c="3"/>- </text:p>
          </table:table-cell>
          <table:table-cell table:style-name="ACE-5" office:value-type="percentage" office:value="0.01733" calcext:value-type="percentage">
            <text:p>1.733%</text:p>
          </table:table-cell>
          <table:table-cell table:style-name="ce1" office:value-type="string" calcext:value-type="string">
            <text:p>tot en met</text:p>
          </table:table-cell>
          <table:table-cell table:style-name="ce17" office:value-type="float" office:value="9295" calcext:value-type="float">
            <text:p><text:s text:c="3"/>9295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Leeftijdafhankelijk</text:p>
          </table:table-cell>
          <table:table-cell table:formula="of:=[.C22]*[.D22]" office:value-type="float" office:value="0" calcext:value-type="float">
            <text:p><text:s text:c="3"/>- </text:p>
          </table:table-cell>
          <table:table-cell table:style-name="ce17" table:formula="of:=MAX([.B17]-[.F22];0)" office:value-type="float" office:value="0" calcext:value-type="float">
            <text:p><text:s text:c="3"/>- </text:p>
          </table:table-cell>
          <table:table-cell table:style-name="ACE-5" office:value-type="percentage" office:value="0.1232" calcext:value-type="percentage">
            <text:p>12.320%</text:p>
          </table:table-cell>
          <table:table-cell table:style-name="ce1" office:value-type="string" calcext:value-type="string">
            <text:p>vanaf</text:p>
          </table:table-cell>
          <table:table-cell table:style-name="ce17" table:formula="of:=[.F21]" office:value-type="float" office:value="9295" calcext:value-type="float">
            <text:p><text:s text:c="3"/>9295.00 </text:p>
          </table:table-cell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[.C23]*[.D23]" office:value-type="float" office:value="-0" calcext:value-type="float">
            <text:p><text:s text:c="3"/>- </text:p>
          </table:table-cell>
          <table:table-cell table:style-name="ce17" table:formula="of:=MAX(MIN([.B17];[.H23])-[.F23];0)" office:value-type="float" office:value="0" calcext:value-type="float">
            <text:p><text:s text:c="3"/>- </text:p>
          </table:table-cell>
          <table:table-cell table:style-name="ACE-6" table:formula="of:=-1.25%" office:value-type="percentage" office:value="-0.0125" calcext:value-type="percentage">
            <text:p>-1.25%</text:p>
          </table:table-cell>
          <table:table-cell table:style-name="ce1" office:value-type="string" calcext:value-type="string">
            <text:p>vanaf</text:p>
          </table:table-cell>
          <table:table-cell table:style-name="ce17" office:value-type="float" office:value="45178" calcext:value-type="float">
            <text:p><text:s text:c="3"/>45178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51418" calcext:value-type="float">
            <text:p><text:s text:c="3"/>51418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Totaal</text:p>
          </table:table-cell>
          <table:table-cell table:formula="of:=MIN(ROUNDUP(SUM([.B21:.B23]));[.H24]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max</text:p>
          </table:table-cell>
          <table:table-cell table:style-name="ce17" office:value-type="float" office:value="1611" calcext:value-type="float">
            <text:p><text:s text:c="3"/>1611.00 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 office:value-type="string" calcext:value-type="string">
            <text:p>Tarief</text:p>
          </table:table-cell>
          <table:table-cell table:style-name="ce1" office:value-type="string" calcext:value-type="string">
            <text:p>tot en me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26]*[.D26])" office:value-type="float" office:value="-161" calcext:value-type="float">
            <text:p><text:s text:c="3"/>(161.00)</text:p>
          </table:table-cell>
          <table:table-cell table:style-name="ce17" table:formula="of:=MIN([.B18];[.E26])" office:value-type="float" office:value="-8274" calcext:value-type="float">
            <text:p><text:s text:c="3"/>(8274.00)</text:p>
          </table:table-cell>
          <table:table-cell table:style-name="ACE-6" office:value-type="percentage" office:value="0.0195" calcext:value-type="percentage">
            <text:p>1.95%</text:p>
          </table:table-cell>
          <table:table-cell office:value-type="float" office:value="18945" calcext:value-type="float">
            <text:p><text:s text:c="3"/>1894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27]*[.D27])" office:value-type="float" office:value="0" calcext:value-type="float">
            <text:p><text:s text:c="3"/>- </text:p>
          </table:table-cell>
          <table:table-cell table:style-name="ce17" table:formula="of:=(MAX(MIN([.B18];[.E27])-[.E26];0))" office:value-type="float" office:value="0" calcext:value-type="float">
            <text:p><text:s text:c="3"/>- </text:p>
          </table:table-cell>
          <table:table-cell table:style-name="ACE-6" office:value-type="percentage" office:value="0.108" calcext:value-type="percentage">
            <text:p>10.80%</text:p>
          </table:table-cell>
          <table:table-cell office:value-type="float" office:value="34055" calcext:value-type="float">
            <text:p><text:s text:c="3"/>3405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28]*[.D28])" office:value-type="float" office:value="0" calcext:value-type="float">
            <text:p><text:s text:c="3"/>- </text:p>
          </table:table-cell>
          <table:table-cell table:style-name="ce17" table:formula="of:=(MAX(MIN([.B18];[.E28])-[.E27];0))" office:value-type="float" office:value="0" calcext:value-type="float">
            <text:p><text:s text:c="3"/>- </text:p>
          </table:table-cell>
          <table:table-cell table:style-name="ACE-6" office:value-type="percentage" office:value="0.42" calcext:value-type="percentage">
            <text:p>42.00%</text:p>
          </table:table-cell>
          <table:table-cell office:value-type="float" office:value="55491" calcext:value-type="float">
            <text:p><text:s text:c="3"/>55491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29]*[.D29])" office:value-type="float" office:value="0" calcext:value-type="float">
            <text:p><text:s text:c="3"/>- </text:p>
          </table:table-cell>
          <table:table-cell table:style-name="ce17" table:formula="of:=MAX([.B18]-[.E28];0)" office:value-type="float" office:value="0" calcext:value-type="float">
            <text:p><text:s text:c="3"/>- </text:p>
          </table:table-cell>
          <table:table-cell table:style-name="ACE-6" office:value-type="percentage" office:value="0.52" calcext:value-type="percentage">
            <text:p>52.00%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6:.B29])" office:value-type="float" office:value="-161" calcext:value-type="float">
            <text:p><text:s text:c="3"/>(161.00)</text:p>
          </table:table-cell>
          <table:table-cell/>
          <table:table-cell table:style-name="ACE-6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1]*[.D31])" office:value-type="float" office:value="-2577" calcext:value-type="float">
            <text:p><text:s text:c="3"/>(2577.00)</text:p>
          </table:table-cell>
          <table:table-cell table:style-name="ce17" table:formula="of:=MIN([.B18];[.E31])" office:value-type="float" office:value="-8274" calcext:value-type="float">
            <text:p><text:s text:c="3"/>(8274.00)</text:p>
          </table:table-cell>
          <table:table-cell table:style-name="ACE-6" office:value-type="percentage" office:value="0.3115" calcext:value-type="percentage">
            <text:p>31.15%</text:p>
          </table:table-cell>
          <table:table-cell table:formula="of:=[.E27]" office:value-type="float" office:value="34055" calcext:value-type="float">
            <text:p><text:s text:c="3"/>34055.00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1]+[.B30]" office:value-type="float" office:value="-2738" calcext:value-type="float">
            <text:p><text:s text:c="3"/>(2738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2]-[.B19]-[.B24]" office:value-type="float" office:value="-4771" calcext:value-type="float">
            <text:p><text:s text:c="3"/>(4771.00)</text:p>
          </table:table-cell>
          <table:table-cell/>
          <table:table-cell table:style-name="ACE-6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([.C34]*[.D34]))" office:value-type="float" office:value="-413" calcext:value-type="float">
            <text:p><text:s text:c="3"/>(413.00)</text:p>
          </table:table-cell>
          <table:table-cell table:style-name="ce17" table:formula="of:=MIN([.B15];[.E34])" office:value-type="float" office:value="-8274" calcext:value-type="float">
            <text:p><text:s text:c="3"/>(8274.00)</text:p>
          </table:table-cell>
          <table:table-cell table:style-name="ACE-6" office:value-type="percentage" office:value="0.05" calcext:value-type="percentage">
            <text:p>5.00%</text:p>
          </table:table-cell>
          <table:table-cell office:value-type="float" office:value="50064" calcext:value-type="float">
            <text:p><text:s text:c="3"/>50064.00 </text:p>
          </table:table-cell>
          <table:table-cell table:style-name="ce17"/>
          <table:table-cell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ZVW te betalen</text:p>
          </table:table-cell>
          <table:table-cell table:formula="of:=IF([.B34]&gt;[.H35];[.B34];0)" office:value-type="float" office:value="0" calcext:value-type="float">
            <text:p><text:s text:c="3"/>- </text:p>
          </table:table-cell>
          <table:table-cell/>
          <table:table-cell table:style-name="ACE-6"/>
          <table:table-cell table:style-name="ce1"/>
          <table:table-cell/>
          <table:table-cell office:value-type="string" calcext:value-type="string">
            <text:p>drempel</text:p>
          </table:table-cell>
          <table:table-cell table:style-name="ce17" office:value-type="float" office:value="45" calcext:value-type="float">
            <text:p><text:s text:c="3"/>45.00 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7"/>
          <table:table-cell table:number-columns-repeated="248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1]-[.B4]+[.B2]-[.B33]-[.B35]" office:value-type="float" office:value="4771" calcext:value-type="float">
            <text:p><text:s text:c="3"/>4771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3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33]-[.B3]" office:value-type="float" office:value="-4771" calcext:value-type="float">
            <text:p><text:s text:c="3"/>(4771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39]+[.B40]" office:value-type="float" office:value="-4771" calcext:value-type="float">
            <text:p><text:s text:c="3"/>(4771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 office:value-type="string" calcext:value-type="string">
            <text:p>Betaalde belasting</text:p>
          </table:table-cell>
          <table:table-cell table:style-name="ACE-4" table:formula="of:=([.B35]+[.B33])/([.B1]+[.B2])" office:value-type="string" office:string-value="" calcext:value-type="error">
            <text:p>#DIV/0!</text:p>
          </table:table-cell>
          <table:table-cell table:number-columns-repeated="254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2'.$A$1" table:expression="#REF!"/>
          <table:named-expression table:name="Sheet_Title" table:base-cell-address="$'2012'.$A$1" table:expression="&quot;2012&quot;"/>
        </table:named-expressions>
      </table:table>
      <table:table table:name="2011" table:style-name="ta16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2" table:default-cell-style-name="ce1"/>
        <table:table-column table:style-name="co23" table:default-cell-style-name="ce17"/>
        <table:table-column table:style-name="co3" table:default-cell-style-name="ce1"/>
        <table:table-column table:style-name="co24" table:default-cell-style-name="ce1"/>
        <table:table-column table:style-name="co19" table:default-cell-style-name="ce17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247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number-columns-repeated="2"/>
          <table:table-cell office:value-type="string" calcext:value-type="string">
            <text:p>Ivm afronding per subpost in aangifte €1 verschil met boekhouding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loonbelasting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5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8]-[.B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0" calcext:value-type="float">
            <text:p><text:s text:c="3"/>- </text:p>
          </table:table-cell>
          <table:table-cell/>
          <table:table-cell office:value-type="string" calcext:value-type="string">
            <text:p>Geen ondernemersfaciliteiten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0" calcext:value-type="float">
            <text:p><text:s text:c="3"/>- </text:p>
          </table:table-cell>
          <table:table-cell/>
          <table:table-cell office:value-type="string" calcext:value-type="string">
            <text:p>ivm urencriterium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9]-[.B10]-[.B11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2]*12%)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2]-[.B13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8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4]-[.B4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Heffingskorting</text:p>
          </table:table-cell>
          <table:table-cell office:value-type="float" office:value="1987" calcext:value-type="float">
            <text:p><text:s text:c="3"/>198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/>
          <table:table-cell office:value-type="string" calcext:value-type="string">
            <text:p>Over</text:p>
          </table:table-cell>
          <table:table-cell/>
          <table:table-cell table:style-name="ce1" office:value-type="string" calcext:value-type="string">
            <text:p>Percentage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 text:c="2"/>Basis</text:p>
          </table:table-cell>
          <table:table-cell table:formula="of:=[.C20]*[.E20]" office:value-type="float" office:value="0" calcext:value-type="float">
            <text:p><text:s text:c="3"/>- </text:p>
          </table:table-cell>
          <table:table-cell table:style-name="ce17" table:formula="of:=MIN([.G20];[.B16])" office:value-type="float" office:value="0" calcext:value-type="float">
            <text:p><text:s text:c="3"/>- </text:p>
          </table:table-cell>
          <table:table-cell/>
          <table:table-cell table:style-name="ACE-5" office:value-type="percentage" office:value="0.01716" calcext:value-type="percentage">
            <text:p>1.716%</text:p>
          </table:table-cell>
          <table:table-cell office:value-type="string" calcext:value-type="string">
            <text:p>t/m</text:p>
          </table:table-cell>
          <table:table-cell table:style-name="ce17" office:value-type="float" office:value="9209" calcext:value-type="float">
            <text:p><text:s text:c="3"/>9209.00 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<text:s text:c="2"/>Leeftijdafhankelijk</text:p>
          </table:table-cell>
          <table:table-cell table:formula="of:=[.C21]*[.E21]" office:value-type="float" office:value="0" calcext:value-type="float">
            <text:p><text:s text:c="3"/>- </text:p>
          </table:table-cell>
          <table:table-cell table:style-name="ce17" table:formula="of:=MAX([.B16]-[.G21];0)" office:value-type="float" office:value="0" calcext:value-type="float">
            <text:p><text:s text:c="3"/>- </text:p>
          </table:table-cell>
          <table:table-cell/>
          <table:table-cell table:style-name="ACE-5" office:value-type="percentage" office:value="0.12152" calcext:value-type="percentage">
            <text:p>12.152%</text:p>
          </table:table-cell>
          <table:table-cell office:value-type="string" calcext:value-type="string">
            <text:p>vanaf</text:p>
          </table:table-cell>
          <table:table-cell table:style-name="ce17" table:formula="of:=[.G20]" office:value-type="float" office:value="9209" calcext:value-type="float">
            <text:p><text:s text:c="3"/>9209.00 </text:p>
          </table:table-cell>
          <table:table-cell/>
          <table:table-cell table:style-name="ce17"/>
          <table:table-cell table:number-columns-repeated="247"/>
        </table:table-row>
        <table:table-row table:style-name="ro1">
          <table:table-cell office:value-type="string" calcext:value-type="string">
            <text:p><text:s text:c="2"/>Afbouw hoge inkomens</text:p>
          </table:table-cell>
          <table:table-cell table:formula="of:=[.C22]*[.E22]" office:value-type="float" office:value="-0" calcext:value-type="float">
            <text:p><text:s text:c="3"/>- </text:p>
          </table:table-cell>
          <table:table-cell table:style-name="ce17" table:formula="of:=MAX(MIN([.B16];[.I22])-[.G22];0)" office:value-type="float" office:value="0" calcext:value-type="float">
            <text:p><text:s text:c="3"/>- </text:p>
          </table:table-cell>
          <table:table-cell/>
          <table:table-cell table:style-name="ACE-6" table:formula="of:=-1.25%" office:value-type="percentage" office:value="-0.0125" calcext:value-type="percentage">
            <text:p>-1.25%</text:p>
          </table:table-cell>
          <table:table-cell office:value-type="string" calcext:value-type="string">
            <text:p>vanaf</text:p>
          </table:table-cell>
          <table:table-cell table:style-name="ce17" office:value-type="float" office:value="44126" calcext:value-type="float">
            <text:p><text:s text:c="3"/>44126.00 </text:p>
          </table:table-cell>
          <table:table-cell office:value-type="string" calcext:value-type="string">
            <text:p>t/m</text:p>
          </table:table-cell>
          <table:table-cell table:style-name="ce17" office:value-type="float" office:value="50286" calcext:value-type="float">
            <text:p><text:s text:c="3"/>50286.0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Totaal</text:p>
          </table:table-cell>
          <table:table-cell table:formula="of:=MIN(ROUNDUP(SUM([.B20:.B22]));[.I23])" office:value-type="float" office:value="0" calcext:value-type="float">
            <text:p><text:s text:c="3"/>- </text:p>
          </table:table-cell>
          <table:table-cell/>
          <table:table-cell table:style-name="ce17"/>
          <table:table-cell table:style-name="ce1"/>
          <table:table-cell table:number-columns-repeated="2"/>
          <table:table-cell office:value-type="string" calcext:value-type="string">
            <text:p>max</text:p>
          </table:table-cell>
          <table:table-cell table:style-name="ce17" office:value-type="float" office:value="1574" calcext:value-type="float">
            <text:p><text:s text:c="3"/>1574.00 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/>
          <table:table-cell table:style-name="ce1" office:value-type="string" calcext:value-type="string">
            <text:p>Tarief</text:p>
          </table:table-cell>
          <table:table-cell office:value-type="string" calcext:value-type="string">
            <text:p>T/m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25]*[.E25])" office:value-type="float" office:value="0" calcext:value-type="float">
            <text:p><text:s text:c="3"/>- </text:p>
          </table:table-cell>
          <table:table-cell table:style-name="ce17" table:formula="of:=MIN([.B17];[.F25]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0185" calcext:value-type="percentage">
            <text:p>1.85%</text:p>
          </table:table-cell>
          <table:table-cell table:style-name="ce17" office:value-type="float" office:value="18628" calcext:value-type="float">
            <text:p><text:s text:c="3"/>18628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26]*[.E26])" office:value-type="float" office:value="0" calcext:value-type="float">
            <text:p><text:s text:c="3"/>- </text:p>
          </table:table-cell>
          <table:table-cell table:style-name="ce17" table:formula="of:=(MAX(MIN([.B17];[.F26])-[.F25];0)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108" calcext:value-type="percentage">
            <text:p>10.80%</text:p>
          </table:table-cell>
          <table:table-cell table:style-name="ce17" office:value-type="float" office:value="33436" calcext:value-type="float">
            <text:p><text:s text:c="3"/>33436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27]*[.E27])" office:value-type="float" office:value="0" calcext:value-type="float">
            <text:p><text:s text:c="3"/>- </text:p>
          </table:table-cell>
          <table:table-cell table:style-name="ce17" table:formula="of:=(MAX(MIN([.B17];[.F27])-[.F26];0)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42" calcext:value-type="percentage">
            <text:p>42.00%</text:p>
          </table:table-cell>
          <table:table-cell table:style-name="ce17" office:value-type="float" office:value="55694" calcext:value-type="float">
            <text:p><text:s text:c="3"/>55694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28]*[.E28])" office:value-type="float" office:value="0" calcext:value-type="float">
            <text:p><text:s text:c="3"/>- </text:p>
          </table:table-cell>
          <table:table-cell table:style-name="ce17" table:formula="of:=MAX([.B17]-[.F27];0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52" calcext:value-type="percentage">
            <text:p>52.00%</text:p>
          </table:table-cell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5:.B28])" office:value-type="float" office:value="0" calcext:value-type="float">
            <text:p><text:s text:c="3"/>- </text:p>
          </table:table-cell>
          <table:table-cell table:number-columns-repeated="2"/>
          <table:table-cell table:style-name="ACE-6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30]*[.E30])" office:value-type="float" office:value="0" calcext:value-type="float">
            <text:p><text:s text:c="3"/>- </text:p>
          </table:table-cell>
          <table:table-cell table:style-name="ce17" table:formula="of:=MIN([.B17];[.F30]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3115" calcext:value-type="percentage">
            <text:p>31.15%</text:p>
          </table:table-cell>
          <table:table-cell table:style-name="ce17" table:formula="of:=[.F26]" office:value-type="float" office:value="33436" calcext:value-type="float">
            <text:p><text:s text:c="3"/>33436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30]+[.B29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31]-[.B18]-[.B23]" office:value-type="float" office:value="-1987" calcext:value-type="float">
            <text:p><text:s text:c="3"/>(1987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[.B14]*5.65%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1]-[.B4]+[.B2]-[.B32]-[.B33]" office:value-type="float" office:value="1987" calcext:value-type="float">
            <text:p><text:s text:c="3"/>198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33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32]-[.B3]" office:value-type="float" office:value="-1987" calcext:value-type="float">
            <text:p><text:s text:c="3"/>(1987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37]+[.B38]" office:value-type="float" office:value="-1987" calcext:value-type="float">
            <text:p><text:s text:c="3"/>(1987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Betaalde belasting</text:p>
          </table:table-cell>
          <table:table-cell table:style-name="ACE-4" table:formula="of:=([.B33]+[.B31])/([.B1]+[.B2])" office:value-type="string" office:string-value="" calcext:value-type="error">
            <text:p>#DIV/0!</text:p>
          </table:table-cell>
          <table:table-cell table:number-columns-repeated="254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1'.$A$1" table:expression="#REF!"/>
          <table:named-expression table:name="Sheet_Title" table:base-cell-address="$'2011'.$A$1" table:expression="&quot;2011&quot;"/>
        </table:named-expressions>
      </table:table>
      <table:table table:name="2010" table:style-name="ta17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2" table:default-cell-style-name="ce1"/>
        <table:table-column table:style-name="co23" table:default-cell-style-name="ce17"/>
        <table:table-column table:style-name="co3" table:default-cell-style-name="ce1"/>
        <table:table-column table:style-name="co24" table:default-cell-style-name="ce1"/>
        <table:table-column table:style-name="co19" table:default-cell-style-name="ce17"/>
        <table:table-column table:style-name="co6" table:default-cell-style-name="ce1"/>
        <table:table-column table:style-name="co15" table:number-columns-repeated="250" table:default-cell-style-name="ce1"/>
        <table:table-row table:style-name="ro1">
          <table:table-cell office:value-type="string" calcext:value-type="string">
            <text:p>Winst volgens boekhouding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verig loon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etaalde inkomstenbelasting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WIA / ZW premies " calcext:value-type="string">
            <text:p><text:s text:c="2"/>WIA / ZW premies <text:s/></text:p>
          </table:table-cell>
          <table:table-cell table:number-columns-repeated="255"/>
        </table:table-row>
        <table:table-row table:style-name="ro1">
          <table:table-cell table:style-name="ce17" office:value-type="string" office:string-value=" Aftrekbeperkingen " calcext:value-type="string">
            <text:p><text:s text:c="2"/>Aftrekbeperkingen <text:s/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vesteringsaftrek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iscale winst voor aftrekken</text:p>
          </table:table-cell>
          <table:table-cell table:formula="of:=[.B1]+[.B5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Fiscale winst</text:p>
          </table:table-cell>
          <table:table-cell table:formula="of:=[.B8]-[.B6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Zelfstandigenaftrek</text:p>
          </table:table-cell>
          <table:table-cell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Startersaftrek</text:p>
          </table:table-cell>
          <table:table-cell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inst voor vrijstelling</text:p>
          </table:table-cell>
          <table:table-cell table:formula="of:=[.B9]-[.B10]-[.B11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 text:c="2"/>MKB-winstvrijstelling</text:p>
          </table:table-cell>
          <table:table-cell table:formula="of:=ROUNDUP([.B12]*12%)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elastbare winst</text:p>
          </table:table-cell>
          <table:table-cell table:formula="of:=[.B12]-[.B13]" office:value-type="float" office:value="0" calcext:value-type="float">
            <text:p><text:s text:c="3"/>- 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rbeidskorting grondslag</text:p>
          </table:table-cell>
          <table:table-cell table:formula="of:=[.B8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IB grondslag (verzamelinkomen)</text:p>
          </table:table-cell>
          <table:table-cell table:formula="of:=[.B14]-[.B4]+[.B2]" office:value-type="float" office:value="0" calcext:value-type="float">
            <text:p><text:s text:c="3"/>- </text:p>
          </table:table-cell>
          <table:table-cell/>
          <table:table-cell table:style-name="ce17"/>
          <table:table-cell table:number-columns-repeated="252"/>
        </table:table-row>
        <table:table-row table:style-name="ro1">
          <table:table-cell office:value-type="string" calcext:value-type="string">
            <text:p>Heffingskorting</text:p>
          </table:table-cell>
          <table:table-cell office:value-type="float" office:value="1987" calcext:value-type="float">
            <text:p><text:s text:c="3"/>198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Arbeidskorting</text:p>
          </table:table-cell>
          <table:table-cell table:formula="of:=ROUNDUP(MIN(1489;MIN(9041;[.B16])*1.737%+MAX([.B16]-9041;0)*11.888%)-1.25%*MAX(MIN([.B16];47865)-43385;0))" office:value-type="float" office:value="0" calcext:value-type="float">
            <text:p><text:s text:c="3"/>- </text:p>
          </table:table-cell>
          <table:table-cell/>
          <table:table-cell table:style-name="ce17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Inkomstenbelasting</text:p>
          </table:table-cell>
          <table:table-cell/>
          <table:table-cell office:value-type="string" calcext:value-type="string">
            <text:p>Over</text:p>
          </table:table-cell>
          <table:table-cell/>
          <table:table-cell table:style-name="ce1" office:value-type="string" calcext:value-type="string">
            <text:p>Tarief</text:p>
          </table:table-cell>
          <table:table-cell office:value-type="string" calcext:value-type="string">
            <text:p>T/m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1e schijf</text:p>
          </table:table-cell>
          <table:table-cell table:formula="of:=ROUNDDOWN([.C21]*[.E21])" office:value-type="float" office:value="0" calcext:value-type="float">
            <text:p><text:s text:c="3"/>- </text:p>
          </table:table-cell>
          <table:table-cell table:style-name="ce17" table:formula="of:=MIN([.B17];[.F21]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023" calcext:value-type="percentage">
            <text:p>2.30%</text:p>
          </table:table-cell>
          <table:table-cell table:style-name="ce17" office:value-type="float" office:value="18218" calcext:value-type="float">
            <text:p><text:s text:c="3"/>18218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2e schijf</text:p>
          </table:table-cell>
          <table:table-cell table:formula="of:=ROUNDDOWN([.C22]*[.E22])" office:value-type="float" office:value="0" calcext:value-type="float">
            <text:p><text:s text:c="3"/>- </text:p>
          </table:table-cell>
          <table:table-cell table:style-name="ce17" table:formula="of:=(MAX(MIN([.B17];[.F22])-[.F21];0)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108" calcext:value-type="percentage">
            <text:p>10.80%</text:p>
          </table:table-cell>
          <table:table-cell table:style-name="ce17" office:value-type="float" office:value="32738" calcext:value-type="float">
            <text:p><text:s text:c="3"/>32738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3e schijf</text:p>
          </table:table-cell>
          <table:table-cell table:formula="of:=ROUNDDOWN([.C23]*[.E23])" office:value-type="float" office:value="0" calcext:value-type="float">
            <text:p><text:s text:c="3"/>- </text:p>
          </table:table-cell>
          <table:table-cell table:style-name="ce17" table:formula="of:=(MAX(MIN([.B17];[.F23])-[.F22];0)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42" calcext:value-type="percentage">
            <text:p>42.00%</text:p>
          </table:table-cell>
          <table:table-cell table:style-name="ce17" office:value-type="float" office:value="54367" calcext:value-type="float">
            <text:p><text:s text:c="3"/>54367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<text:s text:c="2"/>4e schijf</text:p>
          </table:table-cell>
          <table:table-cell table:formula="of:=ROUNDDOWN([.C24]*[.E24])" office:value-type="float" office:value="0" calcext:value-type="float">
            <text:p><text:s text:c="3"/>- </text:p>
          </table:table-cell>
          <table:table-cell table:style-name="ce17" table:formula="of:=MAX([.B17]-[.F23];0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52" calcext:value-type="percentage">
            <text:p>52.00%</text:p>
          </table:table-cell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Totaal</text:p>
          </table:table-cell>
          <table:table-cell table:formula="of:=SUM([.B21:.B24])" office:value-type="float" office:value="0" calcext:value-type="float">
            <text:p><text:s text:c="3"/>- </text:p>
          </table:table-cell>
          <table:table-cell table:number-columns-repeated="2"/>
          <table:table-cell table:style-name="ACE-6"/>
          <table:table-cell table:number-columns-repeated="251"/>
        </table:table-row>
        <table:table-row table:style-name="ro1">
          <table:table-cell office:value-type="string" calcext:value-type="string">
            <text:p>Premie volksverzekeringen</text:p>
          </table:table-cell>
          <table:table-cell table:formula="of:=ROUNDDOWN([.C26]*[.E26])" office:value-type="float" office:value="0" calcext:value-type="float">
            <text:p><text:s text:c="3"/>- </text:p>
          </table:table-cell>
          <table:table-cell table:style-name="ce17" table:formula="of:=MIN([.B17];[.F26])" office:value-type="float" office:value="0" calcext:value-type="float">
            <text:p><text:s text:c="3"/>- </text:p>
          </table:table-cell>
          <table:table-cell/>
          <table:table-cell table:style-name="ACE-6" office:value-type="percentage" office:value="0.3115" calcext:value-type="percentage">
            <text:p>31.15%</text:p>
          </table:table-cell>
          <table:table-cell table:style-name="ce17" table:formula="of:=[.F22]" office:value-type="float" office:value="32738" calcext:value-type="float">
            <text:p><text:s text:c="3"/>32738.00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IB en volksverzekeringen voor korting</text:p>
          </table:table-cell>
          <table:table-cell table:formula="of:=[.B26]+[.B25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IB en volksverzekeringen</text:p>
          </table:table-cell>
          <table:table-cell table:formula="of:=[.B27]-[.B18]-[.B19]" office:value-type="float" office:value="-1987" calcext:value-type="float">
            <text:p><text:s text:c="3"/>(1987.00)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office:value-type="string" calcext:value-type="string">
            <text:p>ZVW over winst</text:p>
          </table:table-cell>
          <table:table-cell table:formula="of:=ROUNDDOWN([.B14]*4.95%)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style-name="ce17"/>
          <table:table-cell table:number-columns-repeated="250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etto inkomen</text:p>
          </table:table-cell>
          <table:table-cell table:formula="of:=[.B1]-[.B4]+[.B2]-[.B28]-[.B29]" office:value-type="float" office:value="1987" calcext:value-type="float">
            <text:p><text:s text:c="3"/>1987.00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ZVW</text:p>
          </table:table-cell>
          <table:table-cell table:formula="of:=[.B29]" office:value-type="float" office:value="0" calcext:value-type="float">
            <text:p><text:s text:c="3"/>- 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IB</text:p>
          </table:table-cell>
          <table:table-cell table:formula="of:=[.B28]-[.B3]" office:value-type="float" office:value="-1987" calcext:value-type="float">
            <text:p><text:s text:c="3"/>(1987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1">
          <table:table-cell office:value-type="string" calcext:value-type="string">
            <text:p>Nog te betalen totaal</text:p>
          </table:table-cell>
          <table:table-cell table:formula="of:=[.B33]+[.B34]" office:value-type="float" office:value="-1987" calcext:value-type="float">
            <text:p><text:s text:c="3"/>(1987.00)</text:p>
          </table:table-cell>
          <table:table-cell table:number-columns-repeated="2"/>
          <table:table-cell table:style-name="ce1"/>
          <table:table-cell table:number-columns-repeated="251"/>
        </table:table-row>
        <table:table-row table:style-name="ro2" table:number-rows-repeated="6550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'2010'.$A$1" table:expression="#REF!"/>
          <table:named-expression table:name="Sheet_Title" table:base-cell-address="$'2010'.$A$1" table:expression="&quot;2010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1.27cm"/>
      <style:text-properties style:font-name="Sans" fo:font-size="10pt" fo:language="nl" fo:country="N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ans" fo:font-family="Sans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9P0"/>
    </number:currency-style>
    <number:number-style style:name="N131">
      <number:text>   </number:text>
      <number:number number:decimal-places="2" number:min-decimal-places="2" number:min-integer-digits="1"/>
      <number:text> </number:text>
    </number:number-style>
    <number:number-style style:name="N132">
      <number:text>   (</number:text>
      <number:number number:decimal-places="2" number:min-decimal-places="2" number:min-integer-digits="1"/>
      <number:text>)</number:text>
    </number:number-style>
    <number:number-style style:name="N133">
      <number:text>   -</number:text>
      <number:number number:decimal-places="0" number:min-decimal-places="0" number:min-integer-digits="0"/>
      <number:text> </number:text>
    </number:number-style>
    <number:number-style style:name="N134P0" style:volatile="true">
      <number:text>   </number:text>
      <number:number number:decimal-places="2" number:min-decimal-places="2" number:min-integer-digits="1"/>
      <number:text> </number:text>
    </number:number-style>
    <number:number-style style:name="N134P1" style:volatile="true">
      <number:text>   (</number:text>
      <number:number number:decimal-places="2" number:min-decimal-places="2" number:min-integer-digits="1"/>
      <number:text>)</number:text>
    </number:number-style>
    <number:number-style style:name="N134P2" style:volatile="true">
      <number:text>   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2" number:min-decimal-places="2" number:min-integer-digits="1"/>
      <number:text>% </number:text>
    </number:percentage-style>
    <number:percentage-style style:name="N136P0" style:volatile="true">
      <number:number number:decimal-places="2" number:min-decimal-places="2" number:min-integer-digits="1"/>
      <number:text>% </number:text>
    </number:percentage-style>
    <number:percentage-style style:name="N136">
      <number:text>(</number:text>
      <number:number number:decimal-places="2" number:min-decimal-places="2" number:min-integer-digits="1"/>
      <number:text>%)</number:text>
      <style:map style:condition="value()&gt;=0" style:apply-style-name="N136P0"/>
    </number:percentage-style>
    <number:number-style style:name="N137">
      <number:number number:decimal-places="0" number:min-decimal-places="0" number:min-integer-digits="1"/>
      <number:text> km</number:text>
    </number:number-style>
    <number:number-style style:name="N138">
      <number:text>1 op  </number:text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/>
      <number:text> weken</number:text>
    </number:number-style>
    <number:percentage-style style:name="N140">
      <number:number number:decimal-places="3" number:min-decimal-places="3" number:min-integer-digits="1"/>
      <number:text>%</number:text>
    </number:percentage-style>
    <number:currency-style style:name="N141">
      <number:currency-symbol>€</number:currency-symbol>
      <number:text>  </number:text>
      <number:number number:decimal-places="2" number:min-decimal-places="2" number:min-integer-digits="1" number:grouping="true"/>
      <number:text> </number:text>
    </number:currency-style>
    <number:currency-style style:name="N142">
      <number:currency-symbol>€</number:currency-symbol>
      <number:text>  (</number:text>
      <number:number number:decimal-places="2" number:min-decimal-places="2" number:min-integer-digits="1" number:grouping="true"/>
      <number:text>)</number:text>
    </number:currency-style>
    <number:currency-style style:name="N143">
      <number:currency-symbol>€</number:currency-symbol>
      <number:text>  -</number:text>
      <number:number number:decimal-places="0" number:min-decimal-places="0" number:min-integer-digits="0"/>
      <number:text> </number:text>
    </number:currency-style>
    <number:currency-style style:name="N144P0" style:volatile="true">
      <number:currency-symbol>€</number:currency-symbol>
      <number:text>  </number:text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currency-symbol>€</number:currency-symbol>
      <number:text>  (</number:text>
      <number:number number:decimal-places="2" number:min-decimal-places="2" number:min-integer-digits="1" number:grouping="true"/>
      <number:text>)</number:text>
    </number:currency-style>
    <number:currency-style style:name="N144P2" style:volatile="true">
      <number:currency-symbol>€</number:currency-symbol>
      <number:text>  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  </number:text>
      <number:number number:decimal-places="3" number:min-decimal-places="3" number:min-integer-digits="1"/>
      <number:text> </number:text>
    </number:number-style>
    <number:number-style style:name="N146">
      <number:text>   (</number:text>
      <number:number number:decimal-places="3" number:min-decimal-places="3" number:min-integer-digits="1"/>
      <number:text>)</number:text>
    </number:number-style>
    <number:number-style style:name="N147P0" style:volatile="true">
      <number:text>   </number:text>
      <number:number number:decimal-places="3" number:min-decimal-places="3" number:min-integer-digits="1"/>
      <number:text> </number:text>
    </number:number-style>
    <number:number-style style:name="N147P1" style:volatile="true">
      <number:text>   (</number:text>
      <number:number number:decimal-places="3" number:min-decimal-places="3" number:min-integer-digits="1"/>
      <number:text>)</number:text>
    </number:number-style>
    <number:number-style style:name="N147P2" style:volatile="true">
      <number:text>   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3" number:min-decimal-places="3" number:min-integer-digits="1"/>
      <number:text>% </number:text>
    </number:percentage-style>
    <number:percentage-style style:name="N149P0" style:volatile="true">
      <number:number number:decimal-places="3" number:min-decimal-places="3" number:min-integer-digits="1"/>
      <number:text>% </number:text>
    </number:percentage-style>
    <number:percentage-style style:name="N149">
      <number:text>(</number:text>
      <number:number number:decimal-places="3" number:min-decimal-places="3" number:min-integer-digits="1"/>
      <number:text>%)</number:text>
      <style:map style:condition="value()&gt;=0" style:apply-style-name="N149P0"/>
    </number:percentage-style>
    <number:number-style style:name="N150">
      <number:number number:decimal-places="0" number:min-decimal-places="0" number:min-integer-digits="1"/>
      <number:text> uur</number:text>
    </number:number-style>
    <number:currency-style style:name="N15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>€</number:currency-symbol>
      <number:text>  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>€</number:currency-symbol>
      <number:text>  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152P1" style:volatile="true">
      <style:text-properties fo:color="#ff0000"/>
      <number:text>€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2P2" style:volatile="true">
      <number:text>-</number:text>
    </number:number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style:text-properties fo:color="#ff0000"/>
      <number:text>€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3P2" style:volatile="true">
      <number:text loext:blank-width-char="-1">- </number:text>
    </number:number-style>
    <number:text-style style:name="N153"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 loext:blank-width-char="-1">- </number:text>
    </number:number-style>
    <number:text-style style:name="N154"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155P1" style:volatile="true">
      <number:text>€</number:text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55P2" style:volatile="true">
      <number:text>-</number:text>
    </number:number-style>
    <number:text-style style:name="N155"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scale-to="100%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8:07:33.6515387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_32_010" style:display-name="2010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1" style:display-name="201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rognose_20_2011" style:display-name="Prognose 201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2" style:display-name="2012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3" style:display-name="2013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4" style:display-name="2014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Brenda_20_Covers_20_2014" style:display-name="Brenda Covers 2014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5" style:display-name="2015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6" style:display-name="2016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7" style:display-name="2017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7_20_Brenda" style:display-name="2017 Brenda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Brenda_20_RLG_20_2017" style:display-name="Brenda RLG 2017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8" style:display-name="2018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9" style:display-name="2019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19_20_Brenda" style:display-name="2019 Brenda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Arbeidsongeschikt_20_2019" style:display-name="Arbeidsongeschikt 2019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0" style:display-name="2020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1" style:display-name="202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2" style:display-name="2022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3" style:display-name="2023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3_20_Brenda" style:display-name="2023 Brenda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4" style:display-name="2024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4_20__20_Brenda" style:display-name="2024  Brenda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ensioen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5" style:display-name="2025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5_20_Brenda" style:display-name="2025 Brenda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_32_026" style:display-name="2026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rognose_20_ZZP_20_Brenda_20_2022" style:display-name="Prognose ZZP Brenda 2022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23T20:28:15.558499957</dc:date>
    <meta:creation-date>2010-12-03T21:55:48Z</meta:creation-date>
    <meta:generator>LibreOffice/25.2.7.2$Linux_X86_64 LibreOffice_project/520$Build-2</meta:generator>
    <dc:creator>Matthijs Kooijman</dc:creator>
    <meta:editing-duration>PT1H37M33S</meta:editing-duration>
    <meta:editing-cycles>12</meta:editing-cycles>
    <meta:document-statistic meta:table-count="17" meta:cell-count="2840" meta:object-count="0"/>
  </office:meta>
</office:document-meta>
</file>